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(kavel 9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september 2017:</text:p>
            <text:p text:style-name="common-al">•<text:span text:style-name="nadrukvet"> Munselse Hoeve (kavel 9) te Boxtel:</text:span> het bouwen van een woning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80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0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se Hoeve (kavel 9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07</meta:user-defined>
    <meta:user-defined meta:name="OVERHEIDop.GmbID/DC.identifier">gmb-2017-163807</meta:user-defined>
    <meta:user-defined meta:name="OVERHEID.TaxonomieBeleidsagenda/OVERHEID.category">Ruimte en infrastructuur | Organisatie en beleid</meta:user-defined>
    <meta:user-defined meta:name="DCTERMS.abstract">Aangevraagde omgevingsvergunning Munselse Hoeve (kavel 9)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Munselse Hoev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382 400693</meta:user-defined>
    <meta:user-defined meta:name="OVERHEIDop.versieInformatie"/>
  </office:meta>
</office:document-meta>
</file>