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4</text:p>
      <text:section text:name="regeling_id1-3-2" text:style-name="regeling">
        <text:section text:name="aanhef_id1-3-2-1" text:style-name="aanhef">
          <text:section text:name="preambule_id1-3-2-1-1" text:style-name="preambule">
            <text:p text:style-name="al">
            <text:span text:style-name="nadrukvet">GEMEENTE WIERDEN</text:span>
          </text:p>
            <text:p text:style-name="al">Burgemeester en wethouders van Wierden maken (ter uitvoering van het besluit van de raad van 17 december 2013) de tekst bekend van de Verordening op de heffing en invordering van rioolheffing 2014, zoals deze luidt op de datum van deze bekendmaking.</text:p>
            <text:p text:style-name="al">
            <text:span text:style-name="nadrukvet">RAADSBESLUIT</text:span>
          </text:p>
            <text:p text:style-name="al"/>
            <text:p text:style-name="al">Nr.: RAA-13-00684</text:p>
            <text:p text:style-name="al">Besluit van de gemeenteraad van Wierden over vaststelling Verordening Rioolheffing 2014.</text:p>
            <text:p text:style-name="al">De raad, gelezen</text:p>
            <text:p text:style-name="al"> het voorstel van het college van burgemeester en wethouders </text:p>
            <text:p text:style-name="al">van 30 september 2013;</text:p>
            <text:p text:style-name="al">gelet op artikel 228a van de </text:p>
            <text:p text:style-name="al">Gemeentewet;</text:p>
            <text:p text:style-name="al">
            <text:span text:style-name="nadrukvet">besluit vast te stellen de:</text:span>
          </text:p>
            <text:p text:style-name="al">Verordening op de heffing en invordering van rioolheffing 201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text:p>
              </text:list-item>
            </text:list>
            <text:p text:style-name="al"> verwerking, zuivering of transport van afvalwater, hemelwater of grondwater, in eigendom, </text:p>
            <text:p text:style-name="al"> in beheer of in onderhoud bij de gemeente;</text:p>
            <text:p text:style-name="al">c.water: huishoudelijk afvalwater, bedrijfsafvalwater, hemelwater of grondwater.</text:p>
          </text:section>
          <text:section text:name="artikel_id1-3-2-2-2" text:style-name="artikel">
            <text:p text:style-name="artikel_kop_titel">c.Artikel 2 Aard van de belasting</text:p>
            <text:p text:style-name="al">c.Onder de naam rioolheffing wordt een directe belasting geheven ter bestrijding van de kosten </text:p>
            <text:p text:style-name="al">c.die voor de gemeente verbonden zijn aan:</text:p>
            <text:p text:style-name="al">a.de inzameling en het transport van huishoudelijk afvalwater en bedrijfsafvalwater, alsmede</text:p>
            <text:p text:style-name="al">c. de zuivering van huishoudelijk afvalwater; en</text:p>
            <text:p text:style-name="al">b.de inzameling van afvloeiend hemelwater en de verwerking van het ingezamelde</text:p>
            <text:p text:style-name="al">c. hemelwater, alsmede het treffen van maatregelen teneinde structureel nadelige gevolgen </text:p>
            <text:p text:style-name="al">c. van de grondwaterstand voor de aan de grond gegeven bestemming zoveel mogelijk te </text:p>
            <text:p text:style-name="al">c. voorkomen of te beperken.</text:p>
          </text:section>
          <text:section text:name="artikel_id1-3-2-2-3" text:style-name="artikel">
            <text:p text:style-name="artikel_kop_titel">c.Artikel 3 Belastbaar feit en belastingplicht</text:p>
            <text:p text:style-name="al">1.De belasting wordt geheven:</text:p>
            <text:p text:style-name="al">c. van de gebruiker van een perceel van waaruit water direct of indirect op de gemeentelijke </text:p>
            <text:p text:style-name="al">c. riolering wordt afgevoerd.</text:p>
            <text:list text:style-name="id1-3-2-2-3-5">
              <text:list-item text:style-override="id1-3-2-2-3-5-1">
                <text:number>2.</text:number>
                <text:p text:style-name="al">Met betrekking tot het gebruik, wordt als gebruiker aangemerkt:</text:p>
                <text:list text:style-name="id1-3-2-2-3-5-1-3">
                  <text:list-item text:style-override="id1-3-2-2-3-5-1-3-1">
                    <text:number>a.</text:number>
                    <text:p text:style-name="al">degene die naar de omstandigheden beoordeeld het perceel al dan niet krachtens eigendom,</text:p>
                    <text:p text:style-name="al"> bezit, beperkt recht of persoonlijk recht gebruikt;</text:p>
                  </text:list-item>
                  <text:list-item text:style-override="id1-3-2-2-3-5-1-3-2">
                    <text:number>b.</text:number>
                    <text:p text:style-name="al">ingeval een gedeelte van een perceel – niet een gedeelte als bedoeld in artikel 4 – voor gebruik</text:p>
                    <text:p text:style-name="al"> is afgestaan: degene die dat gedeelte voor gebruik heeft afgestaan.</text:p>
                  </text:list-item>
                </text:list>
              </text:list-item>
            </text:list>
          </text:section>
          <text:section text:name="artikel_id1-3-2-2-4" text:style-name="artikel">
            <text:p text:style-name="artikel_kop_titel">c.Artikel 4 Zelfstandige gedeelten</text:p>
            <text:p text:style-name="al">c.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c.Artikel 5 Maatstaf van heffing</text:p>
            <text:p text:style-name="al">c.Vast bedrag per perceel voor de gebruiker.</text:p>
            <text:p text:style-name="al">c.De belasting wordt geheven naar een vast bedrag per perceel.</text:p>
          </text:section>
          <text:section text:name="artikel_id1-3-2-2-6" text:style-name="artikel">
            <text:p text:style-name="artikel_kop_titel">c.Artikel 6 Belastingtarieven</text:p>
            <text:p text:style-name="al">c.Het tarief voor het gebruik per perceel per belastingjaar bedraagt € 245,40. </text:p>
          </text:section>
          <text:section text:name="artikel_id1-3-2-2-7" text:style-name="artikel">
            <text:p text:style-name="artikel_kop_titel">c.Artikel 7 Belastingjaar</text:p>
            <text:p text:style-name="al">c.Het belastingjaar is gelijk aan het kalenderjaar.</text:p>
          </text:section>
          <text:section text:name="artikel_id1-3-2-2-8" text:style-name="artikel">
            <text:p text:style-name="artikel_kop_titel">c.Artikel 8 Wijze van heffing</text:p>
            <text:p text:style-name="al">c.De belasting wordt bij wege van aanslag geheven.</text:p>
          </text:section>
          <text:section text:name="artikel_id1-3-2-2-9" text:style-name="artikel">
            <text:p text:style-name="artikel_kop_titel">c.Artikel 9 Ontstaan van de belastingschuld en heffing naar tijdsgelang</text:p>
            <text:p text:style-name="al">1.De belasting is verschuldigd bij het begin van het belastingjaar of voor het gebruik, zo</text:p>
            <text:p text:style-name="al">c. dit later is, bij de aanvang van de belastingplicht.</text:p>
            <text:p text:style-name="al">2.Indien de belastingplicht met betrekking tot het perceel voor het gebruikersdeel in de loop van</text:p>
            <text:p text:style-name="al">c. het belastingjaar aanvangt, is de belasting verschuldigd over zoveel twaalfde gedeelten van het </text:p>
            <text:p text:style-name="al">c. voor dat jaar verschuldigde gebruikersdeel. De aanvang van de belastingplicht is de datum van </text:p>
            <text:p text:style-name="al">c. inschrijving, waarbij de maand van inschrijving voor een volle maand wordt gerekend. </text:p>
            <text:p text:style-name="al">3.Indien de belastingplicht met betrekking tot het perceel voor het gebruikersdeel in de loop van het</text:p>
            <text:p text:style-name="al">c. belastingjaar eindigt, bestaat aanspraak op vermindering voor zoveel twaalfde gedeelten van het </text:p>
            <text:p text:style-name="al">c. voor dat jaar verschuldigde gebruikersdeel. De belastingplicht eindigt op de datum van </text:p>
            <text:p text:style-name="al">c. uitschrijving, waarbij de maand van uitschrijving niet in rekening wordt gebracht. </text:p>
            <text:p text:style-name="al">4.Belastingbedragen van minder dan € 5,- worden niet geheven.</text:p>
          </text:section>
          <text:section text:name="artikel_id1-3-2-2-10" text:style-name="artikel">
            <text:p text:style-name="artikel_kop_titel">c.Artikel 10 Termijnen van betaling</text:p>
            <text:p text:style-name="al">1.In afwijking van artikel 9, eerste lid, van de Invorderingswet 1990 moeten de aanslagen worden</text:p>
            <text:p text:style-name="al">c. betaald in twee gelijke termijnen waarvan de eerste vervalt op de laatste dag van de maand </text:p>
            <text:p text:style-name="al">c. volgend op de maand die in de dagtekening van het aanslagbiljet is vermeld en de tweede twee </text:p>
            <text:p text:style-name="al">c. maanden later. In afwijking van het eerste volzin geldt, ingeval het totaalbedrag van de op </text:p>
            <text:p text:style-name="al">c. één aanslagbiljet verenigde aanslagen, of als het aanslagbiljet maar één aanslag bevat het </text:p>
            <text:p text:style-name="al">c. bedrag daarvan minder is dan € 2.500,- en zolang de verschuldigde bedragen door middel </text:p>
            <text:p text:style-name="al">c. van automatische betalingsincasso kunnen worden afgeschreven, dat de aanslagen moeten </text:p>
            <text:p text:style-name="al">c. worden betaald in tien gelijke termijnen. De eerste termijn vervalt één maand na de </text:p>
            <text:p text:style-name="al">c. dagtekening van het aanslagbiljet en elk van de volgende termijnen een maand later. </text:p>
            <text:p text:style-name="al">2.De Algemene termijnenwet is niet van toepassing op de in het eerste lid gestelde termijnen.</text:p>
          </text:section>
          <text:section text:name="artikel_id1-3-2-2-11" text:style-name="artikel">
            <text:p text:style-name="artikel_kop_titel">c.Artikel 11 Nadere regels door het college van burgemeester en wethouders</text:p>
            <text:p text:style-name="al">c.Het college van burgemeester en wethouders kan nadere regels geven met betrekking tot de heffing en de invordering van de rioolheffing.</text:p>
          </text:section>
          <text:section text:name="artikel_id1-3-2-2-12" text:style-name="artikel">
            <text:p text:style-name="artikel_kop_titel">c.Artikel 12 Inwerkingtreding en citeertitel</text:p>
            <text:list text:style-name="id1-3-2-2-12-2">
              <text:list-item text:style-override="id1-3-2-2-12-2-1">
                <text:number>1.</text:number>
                <text:p text:style-name="al">De 'Verordening Rioolheffing 2013', vastgesteld bij raadsbesluit van 18 december 2012, nummer 12-00558, wordt ingetrokken met ingang van de in het derde lid genoemde datum van ingang van de heffing, met dien verstande dat zij van toepassing blijft op de belastbare feiten die zich voor die datum hebben voorgedaan. </text:p>
              </text:list-item>
              <text:list-item text:style-override="id1-3-2-2-12-2-2">
                <text:number>2.</text:number>
                <text:p text:style-name="al">Deze verordening treedt in werking met ingang van de eerste dag na die van de bekendmaking. </text:p>
              </text:list-item>
              <text:list-item text:style-override="id1-3-2-2-12-2-3">
                <text:number>3.</text:number>
                <text:p text:style-name="al">De datum van ingang van de heffing is 1 januari 2014. </text:p>
              </text:list-item>
              <text:list-item text:style-override="id1-3-2-2-12-2-4">
                <text:number>4.</text:number>
                <text:p text:style-name="al">Deze verordening wordt aangehaald als 'Verordening Rioolheffing 2014'. </text:p>
              </text:list-item>
            </text:list>
          </text:section>
        </text:section>
        <text:section text:name="regeling-sluiting_id1-3-2-3" text:style-name="regeling-sluiting">
          <text:section text:name="ondertekening_id1-3-2-3-1">
            <text:p>c.Aldus besloten in de openbare vergadering van de gemeenteraad van Wierden d.d. 13 december 2013</text:p>
          </text:section>
          <text:section text:name="ondertekening_id1-3-2-3-2">
            <text:p>c.De raad voornoemd,</text:p>
          </text:section>
          <text:section text:name="ondertekening_id1-3-2-3-3">
            <text:p>c.de griffier, de voorzitter,</text:p>
          </text:section>
          <text:section text:name="ondertekening_id1-3-2-3-4">
            <text:p>c.drs. W.H.J. Wienk ing. J.H.M. Robben </text:p>
          </text:section>
          <text:section text:name="ondertekening_id1-3-2-3-5"/>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3805</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805</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805</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805</meta:user-defined>
    <meta:user-defined meta:name="OVERHEIDop.GmbID/DC.identifier">gmb-2017-163805</meta:user-defined>
    <meta:user-defined meta:name="OVERHEID.TaxonomieBeleidsagenda/OVERHEID.category">Financiën | Organisatie en beleid</meta:user-defined>
    <meta:user-defined meta:name="OVERHEID.Gemeente/DC.spatial">Wierden</meta:user-defined>
    <meta:user-defined meta:name="DC.source">Gemeentewet, artikel 228a;</meta:user-defined>
    <meta:user-defined meta:name="DCTERMS.alternative">Verordening rioolheffing 2014</meta:user-defined>
    <meta:user-defined meta:name="OVERHEID.Organisatietype/OVERHEID.organisationType">gemeente</meta:user-defined>
    <meta:user-defined meta:name="OVERHEID.Informatietype/DC.type">officiële publicatie</meta:user-defined>
    <meta:user-defined meta:name="OVERHEID.Gemeente/DC.creator">Wierden</meta:user-defined>
    <dc:language>nl</dc:language>
    <meta:user-defined meta:name="xs:date/OVERHEIDop.startdatum">2014-01-01</meta:user-defined>
    <meta:user-defined meta:name="xs:date/OVERHEIDop.einddatum">2014-12-31</meta:user-defined>
    <meta:user-defined meta:name="OVERHEIDgvop.Informatietype/DC.type">Verordeningen</meta:user-defined>
    <meta:user-defined meta:name="OVERHEID.Gemeente/OVERHEID.authority">Wierden</meta:user-defined>
    <meta:user-defined meta:name="OVERHEID.Gemeente/DCTERMS.publisher">Wierden</meta:user-defined>
    <meta:user-defined meta:name="OVERHEIDop.betreftRegeling">CVDR602935_1</meta:user-defined>
    <meta:user-defined meta:name="OVERHEIDop.versieInformatie"/>
  </office:meta>
</office:document-meta>
</file>