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fase 2 omgevingsvergunning voor  aanpassen van de waterkering op het perceel Haventerrein 99999, Den O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3.10 Wabo</text:p>
            <text:p text:style-name="common-al">
            <text:span text:style-name="nadrukvet">Onderwerp:</text:span> fase 2 ontwerp omgevingsvergunning Z-173874</text:p>
            <text:p text:style-name="common-al">
            <text:span text:style-name="nadrukvet">Plangebied: </text:span>Haventerrein 99999, Den Oever</text:p>
            <text:p text:style-name="common-al">
            <text:span text:style-name="nadrukvet">Doel plan: </text:span>het verstevingen van de waterkering, vervangen van coupure en het aanpassen van de afmeerkade.</text:p>
            <text:p text:style-name="common-al">
            <text:span text:style-name="nadrukvet">Ter inzage</text:span>
          </text:p>
            <text:p text:style-name="common-al">U kunt de fase 2 ontwerp omgevingsvergunning met de bijbehorende stukken van 22 september tot en met 3 november op afspraak inzien. Wilt u een afspraak maken om de ontwerpvergunning in te zien of meer informatie? Maak dan telefonisch een afspraak via telefoonnummer 088 – 321 5000. De stukken zijn ook als bijlage in te zien bij deze publicatie. </text:p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Haventerrein 99999,  Den Oever.</text:p>
            <text:p text:style-name="common-al">
            <text:span text:style-name="nadrukcur">Mondeling</text:span>
          </text:p>
            <text:p text:style-name="common-al">Voor een mondelinge zienswijze kunt u een afspraak maken met een medewerker van het team ruimte via telefoonnummer 088 321 5000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380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0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0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fase 2 omgevingsvergunning voor  aanpassen van de waterkering op het perceel Haventerrein 99999, Den Oe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804</meta:user-defined>
    <meta:user-defined meta:name="OVERHEIDop.GmbID/DC.identifier">gmb-2017-163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</meta:user-defined>
    <meta:user-defined meta:name="OVERHEIDop.woonplaats">Den Oever</meta:user-defined>
    <meta:user-defined meta:name="OVERHEIDop.straatnaam">Beursdijk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toelichting op vergunningsaanvraag|exb-2017-41632</meta:user-defined>
    <meta:user-defined meta:name="OVERHEIDop.externeBijlage">Ontwerpvergunning Z-173874|exb-2017-41633</meta:user-defined>
    <meta:user-defined meta:name="OVERHEIDop.externeBijlage">Omgevingsvergunning GTK 16.10824.|exb-2017-41634</meta:user-defined>
    <meta:user-defined meta:name="OVERHEIDop.externeBijlage">DO Ontwerpnota - Getrapte Bekleding|exb-2017-41635</meta:user-defined>
    <meta:user-defined meta:name="OVERHEIDop.externeBijlage">DO Coupure|exb-2017-41636</meta:user-defined>
    <meta:user-defined meta:name="OVERHEIDop.externeBijlage">Aanvraagformulier|exb-2017-41637</meta:user-defined>
    <meta:user-defined meta:name="OVERHEID.EPSG28992/DC.spatial">131269 549866</meta:user-defined>
    <meta:user-defined meta:name="OVERHEIDop.versieInformatie"/>
  </office:meta>
</office:document-meta>
</file>