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ierden juli 2015</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30 juni 2015) de tekst bekend van de Re-integratieverorrdening Participatiewet gemeente Wierden juli 2015, zoals deze luidt op de datum van deze bekendmak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Re-integratieverordening Participatiewet gemeente Wierden juli 2015</text:p>
              <text:p text:style-name="al">
              <text:span text:style-name="nadrukvet">besluit</text:span>
              <text:span text:style-name="nadrukvet">gemeenteraad</text:span>
            </text:p>
              <text:p text:style-name="al">raadsvergadering:</text:p>
              <text:p text:style-name="al">agendanummer:</text:p>
              <text:p text:style-name="al">
              <text:span text:style-name="nadrukvet">onderwerp: </text:span>Re-integratie verordening Participatiewet gemeente Wierden 2015</text:p>
              <text:p text:style-name="al">
              <text:span text:style-name="nadrukvet">overwegingen:</text:span>gelet op de artikelen: 6, tweede lid, 8a, eerste lid, aanhef en onder a, c, d en e, en tweede lid, en 10b, vierde lid van de Participatiewet;</text:p>
              <text:p text:style-name="al">gezien het advies van het college van burgemeester en wethouders van 26 mei 2015;</text:p>
              <text:p text:style-name="al">
              <text:span text:style-name="nadrukvet">besluit:</text:span>
            </text:p>
              <text:list text:style-name="id1-3-2-2-1-2-9">
                <text:list-item text:style-override="id1-3-2-2-1-2-9-1">
                  <text:number>1.</text:number>
                  <text:p text:style-name="al">In te trekken per 1 juli 2015 de volgende verordeningen:</text:p>
                  <text:list text:style-name="id1-3-2-2-1-2-9-1-3">
                    <text:list-item text:style-override="id1-3-2-2-1-2-9-1-3-1">
                      <text:number>a.</text:number>
                      <text:p text:style-name="al">de Re-integratieverordening Participatiewet gemeente Wierden 2015;</text:p>
                    </text:list-item>
                    <text:list-item text:style-override="id1-3-2-2-1-2-9-1-3-2">
                      <text:number>b.</text:number>
                      <text:p text:style-name="al">de Verordening persoonsgebonden budget begeleid werken Wet sociale werkvoorziening;</text:p>
                    </text:list-item>
                    <text:list-item text:style-override="id1-3-2-2-1-2-9-1-3-3">
                      <text:number>c.</text:number>
                      <text:p text:style-name="al">de Verordening wachtlijstbeheer Wet sociale gemeente Wierden</text:p>
                    </text:list-item>
                  </text:list>
                </text:list-item>
                <text:list-item text:style-override="id1-3-2-2-1-2-9-2">
                  <text:number>2.</text:number>
                  <text:p text:style-name="al">De re-integratieverordening Participatiewet gemeente Wierden 2015 vast te stellen en in werking laten treden op 1 juli 2015.</text:p>
                </text:list-item>
              </text:list>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
                    <text:span text:style-name="nadrukcur">de</text:span>
                    <text:span text:style-name="nadrukcur">wet</text:span>: de Participatiewet;</text:p>
                    </text:list-item>
                    <text:list-item text:style-override="id1-3-2-2-1-3-3-3-2">
                      <text:number>b.</text:number>
                      <text:p text:style-name="al">
                    <text:span text:style-name="nadrukcur">het</text:span>
                    <text:span text:style-name="nadrukcur">college</text:span>: het college van burgemeester en wethouders van de gemeente Wierden;</text:p>
                    </text:list-item>
                    <text:list-item text:style-override="id1-3-2-2-1-3-3-3-3">
                      <text:number>c.</text:number>
                      <text:p text:style-name="al">
                    <text:span text:style-name="nadrukcur">de</text:span>
                    <text:span text:style-name="nadrukcur">raad</text:span>: de gemeenteraad van de gemeente Wierden;</text:p>
                    </text:list-item>
                    <text:list-item text:style-override="id1-3-2-2-1-3-3-3-4">
                      <text:number>d.</text:number>
                      <text:p text:style-name="al">
                    <text:span text:style-name="nadrukcur">doelgroep</text:span>: personen als bedoeld in artikel 7, eerste lid, onder a, van de wet.</text:p>
                    </text:list-item>
                    <text:list-item text:style-override="id1-3-2-2-1-3-3-3-5">
                      <text:number>e.</text:number>
                      <text:p text:style-name="al">
                    <text:span text:style-name="nadrukcur">cliëntenraad</text:span>: het op grond van artikel 47 van de wet en de daaruit voortvloeiende verordening cliëntenparticipatie ingestelde overlegorgaan met personen uit de doelgroep of hun vertegenwoordig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Het vastgestelde re-integratietraject wordt in ieder geval voor jongeren tot 27 jaar vastgelegd in een plan van aanpak conform artikel 44a van de we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informeert de raad periodiek over de voortgang met betrekking tot de resultaten van het re-integratiebeleid. Deze informatie wordt ook aangeboden aan de cliëntenraad.</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een of meer subsidie- of budgetplafonds vaststellen voor de verschillende voorzieningen binnen het Participatiebudget.</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over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kan ter nadere uitvoering van deze verordening een beleidsplan en/of jaarlijks uitvoeringsprogramma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bij uitvoeringsbesluit, ter uitvoering van deze verordening nadere regels vaststellen voor uitwerking van het arbeidsmarktinstrumentarium. Deze kunnen onder meer betrekking hebben op:</text:p>
                  <text:list text:style-name="id1-3-2-2-3-2-2-2-3">
                    <text:list-item text:style-override="id1-3-2-2-3-2-2-2-3-1">
                      <text:number>a.</text:number>
                      <text:p text:style-name="al">de voorwaarden waaronder een voorziening wordt aangeboden;</text:p>
                    </text:list-item>
                    <text:list-item text:style-override="id1-3-2-2-3-2-2-2-3-2">
                      <text:number>b.</text:number>
                      <text:p text:style-name="al">de aanvraag van en de besluitvorming over voorzieningen, subsidies en premies;</text:p>
                    </text:list-item>
                    <text:list-item text:style-override="id1-3-2-2-3-2-2-2-3-3">
                      <text:number>c.</text:number>
                      <text:p text:style-name="al">nadere criteria voor het vaststellen van de doelgroep loonkostensubsidie en de doelgroep beschut werken;</text:p>
                    </text:list-item>
                    <text:list-item text:style-override="id1-3-2-2-3-2-2-2-3-4">
                      <text:number>d.</text:number>
                      <text:p text:style-name="al">het opleggen van een eigen bijdrage voor mensen zonder een gemeentelijke uitkering (niet-uitkeringsgerechtigden en personen met een uitkering volgens de Algemene nabestaandenwet);</text:p>
                    </text:list-item>
                  </text:list>
                </text:list-item>
                <text:list-item text:style-override="id1-3-2-2-3-2-2-3">
                  <text:number>3.</text:number>
                  <text:p text:style-name="al">Het college kan een voorziening beëindigen als:</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text:p>
                    </text:list-item>
                  </text:list>
                </text:list-item>
              </text:list>
              <text:p text:style-name="al">37 van de Wet inkomensvoorziening oudere en gedeeltelijk arbeidsongeschikte gewezen zelfstandigen niet nakomt;</text:p>
              <text:list text:style-name="id1-3-2-2-3-2-4">
                <text:list-item text:style-override="id1-3-2-2-3-2-4-1">
                  <text:number>b.</text:number>
                  <text:p text:style-name="al">de persoon die aan de voorziening deelneemt niet meer behoort tot de doelgroep;</text:p>
                </text:list-item>
                <text:list-item text:style-override="id1-3-2-2-3-2-4-2">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van de wet;</text:p>
                </text:list-item>
                <text:list-item text:style-override="id1-3-2-2-3-2-4-3">
                  <text:number>d.</text:number>
                  <text:p text:style-name="al">naar het oordeel van het college de voorziening onvoldoende bijdraagt aan een snelle arbeidsinschakeling;</text:p>
                </text:list-item>
                <text:list-item text:style-override="id1-3-2-2-3-2-4-4">
                  <text:number>e.</text:number>
                  <text:p text:style-name="al">de voorziening naar het oordeel van het college niet meer geschikt is voor de persoon die gebruik maakt van de voorziening;</text:p>
                </text:list-item>
                <text:list-item text:style-override="id1-3-2-2-3-2-4-5">
                  <text:number>f.</text:number>
                  <text:p text:style-name="al">de persoon die aan de voorziening deelneemt niet naar behoren gebruik maakt van de aangeboden voorziening;</text:p>
                </text:list-item>
                <text:list-item text:style-override="id1-3-2-2-3-2-4-6">
                  <text:number>g.</text:number>
                  <text:p text:style-name="al">de persoon die aan de voorziening deelneemt niet meer voldoet aan de voorwaarden die in deze verordening worden gesteld om in aanmerking te komen voor die voorziening.</text:p>
                </text:list-item>
              </text:list>
            </text:section>
            <text:p text:style-name="hoofdstuk_bottom"/>
          </text:section>
          <text:section text:name="hoofdstuk_id1-3-2-2-4" text:style-name="hoofdstuk">
            <text:p text:style-name="hoofdstuk_kop"><text:span text:style-name="label">Hoofdstuk</text:span> <text:span text:style-name="nr">4.</text:span> Voorzieningen gericht op uitstroom naar regulier werk</text:p>
            <text:section text:name="artikel_id1-3-2-2-4-2" text:style-name="artikel">
              <text:p text:style-name="artikel_kop_titel"><text:span text:style-name="artikel_kop_label">Artikel</text:span> <text:span text:style-name="artikel_kop_nr">5.</text:span> Proefplaats</text:p>
              <text:list text:style-name="id1-3-2-2-4-2-2">
                <text:list-item text:style-override="id1-3-2-2-4-2-2-1">
                  <text:number>1.</text:number>
                  <text:p text:style-name="al">Het college kan een persoon, die behoort tot de doelgroep een proefplaats gericht op arbeidsinschakeling aanbieden voor zover dit gezien zijn afstand tot de arbeidsmarkt passend is.</text:p>
                </text:list-item>
                <text:list-item text:style-override="id1-3-2-2-4-2-2-2">
                  <text:number>2.</text:number>
                  <text:p text:style-name="al">Het doel van een proefplaats is het beoordelen of een persoon voldoende competenties heeft voor een beoogde arbeidsplaats.</text:p>
                </text:list-item>
                <text:list-item text:style-override="id1-3-2-2-4-2-2-3">
                  <text:number>3.</text:number>
                  <text:p text:style-name="al">De duur van de proefplaatsing is maximaal 3 maanden.</text:p>
                </text:list-item>
              </text:list>
              <text:list text:style-name="id1-3-2-2-4-2-3">
                <text:list-item text:style-override="id1-3-2-2-4-2-3-1">
                  <text:number>4.</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4-2-3-2">
                  <text:number>5.</text:number>
                  <text:p text:style-name="al">Het college vergewist zich ervan voor de plaatsing dat de aansprakelijkheids- en ongevallen risico’s ten behoeve van de persoon zijn afgedekt.</text:p>
                </text:list-item>
              </text:list>
            </text:section>
            <text:section text:name="artikel_id1-3-2-2-4-3" text:style-name="artikel">
              <text:p text:style-name="artikel_kop_titel"><text:span text:style-name="artikel_kop_label">Artikel</text:span> <text:span text:style-name="artikel_kop_nr">6.</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 door langdurige werkloosheid.</text:p>
                    </text:list-item>
                  </text:list>
                </text:list-item>
                <text:list-item text:style-override="id1-3-2-2-4-3-3">
                  <text:number>2.</text:number>
                  <text:p text:style-name="al">Het doel van een werkstage is het opdoen van werkervaring of het leren functioneren in een arbeidsrelatie.</text:p>
                </text:list-item>
                <text:list-item text:style-override="id1-3-2-2-4-3-4">
                  <text:number>3.</text:number>
                  <text:p text:style-name="al">De duur van de werkstage is maximaal drie maanden en kan éénmalig met maximaal drie maanden bij dezelfde werkgever worden verlengd.</text:p>
                </text:list-item>
                <text:list-item text:style-override="id1-3-2-2-4-3-5">
                  <text:number>4.</text:number>
                  <text:p text:style-name="al">Het college plaatst de persoon uitsluitend als hierdoor de concurrentieverhoudingen niet onverantwoord worden beïnvloed en er geen verdringing op de arbeidsmarkt plaatsvindt.</text:p>
                </text:list-item>
                <text:list-item text:style-override="id1-3-2-2-4-3-6">
                  <text:number>5.</text:number>
                  <text:p text:style-name="al">Er wordt een schriftelijke overeenkomst opgesteld met de werkgever die de werkstage aanbiedt en de persoon die de werkstage gaat verrichten. In de overeenkomst worden het doel van de werkstage en de wijze van begeleiding vastgelegd.</text:p>
                </text:list-item>
                <text:list-item text:style-override="id1-3-2-2-4-3-7">
                  <text:number>6.</text:number>
                  <text:p text:style-name="al">Het college vergewist zich ervan voor de plaatsing dat de aansprakelijkheids- en ongevallen risico’s ten behoeve van de persoon zijn afgedekt.</text:p>
                </text:list-item>
              </text:list>
            </text:section>
            <text:section text:name="artikel_id1-3-2-2-4-4" text:style-name="artikel">
              <text:p text:style-name="artikel_kop_titel"><text:span text:style-name="artikel_kop_label">Artikel</text:span> <text:span text:style-name="artikel_kop_nr">7.</text:span> Loonkostensubsidie</text:p>
              <text:list text:style-name="id1-3-2-2-4-4-2">
                <text:list-item text:style-override="id1-3-2-2-4-4-2-1">
                  <text:number>1.</text:number>
                  <text:p text:style-name="al">Het college stelt vast of een persoon behoort tot de doelgroep loonkostensubsidie.</text:p>
                </text:list-item>
                <text:list-item text:style-override="id1-3-2-2-4-4-2-2">
                  <text:number>2.</text:number>
                  <text:p text:style-name="al">Hierbij neemt het college de volgende criteria in acht:</text:p>
                  <text:list text:style-name="id1-3-2-2-4-4-2-2-3">
                    <text:list-item text:style-override="id1-3-2-2-4-4-2-2-3-1">
                      <text:number>a.</text:number>
                      <text:p text:style-name="al">een persoon moet behoren tot de doelgroep conform artikel 7 lid 1 onderdeel a van de</text:p>
                    </text:list-item>
                  </text:list>
                </text:list-item>
              </text:list>
              <text:p text:style-name="al">Participatiewet;</text:p>
              <text:list text:style-name="id1-3-2-2-4-4-4">
                <text:list-item text:style-override="id1-3-2-2-4-4-4-1">
                  <text:number>b.</text:number>
                  <text:p text:style-name="al">die persoon is niet in staat met voltijdse arbeid het wettelijk minimumloon te verdienen, en c. die persoon heeft mogelijkheden tot arbeidsparticipatie.</text:p>
                  <text:list text:style-name="id1-3-2-2-4-4-4-1-3">
                    <text:list-item text:style-override="id1-3-2-2-4-4-4-1-3-1">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item text:style-override="id1-3-2-2-4-4-4-1-3-2">
                      <text:number>4.</text:number>
                      <text:p text:style-name="al">Het college verstrekt de subsidie alleen als hierdoor de concurrentieverhoudingen niet onverantwoord worden beïnvloed en er geen verdringing op de arbeidsmarkt plaatsvindt.</text:p>
                    </text:list-item>
                    <text:list-item text:style-override="id1-3-2-2-4-4-4-1-3-3">
                      <text:number>5.</text:number>
                      <text:p text:style-name="al">Het college stelt de loonwaarde van een persoon vast aan de hand van het Koninklijk Besluit Loonkostensubsidie Participatiewet d.d. 6 oktober 2014 en de daarop gebaseerde Regeling Loonkostensubsidie Participatiewet d.d. 10 oktober 2014.</text:p>
                    </text:list-item>
                    <text:list-item text:style-override="id1-3-2-2-4-4-4-1-3-4">
                      <text:number>6.</text:number>
                      <text:p text:style-name="al">Een deskundige adviseert het college met betrekking tot de vaststelling van de loonwaarde van een persoon. Deze neemt daarbij de in het vijfde lid bedoelde voorschriften in acht.</text:p>
                    </text:list-item>
                  </text:list>
                </text:list-item>
              </text:list>
            </text:section>
            <text:section text:name="artikel_id1-3-2-2-4-5" text:style-name="artikel">
              <text:p text:style-name="artikel_kop_titel"><text:span text:style-name="artikel_kop_label">Artikel</text:span> <text:span text:style-name="artikel_kop_nr">8.</text:span> No-riskpolis (compensatievoorziening voor ziekteverzuimrisico).</text:p>
              <text:p text:style-name="al">Het college stelt – met inachtneming van de op dit punt gemaakte landelijke afspraken - nadere regels over het verstrekken van een no-riskpolis.</text:p>
            </text:section>
            <text:section text:name="artikel_id1-3-2-2-4-6" text:style-name="artikel">
              <text:p text:style-name="artikel_kop_titel"><text:span text:style-name="artikel_kop_label">Artikel</text:span> <text:span text:style-name="artikel_kop_nr">9.</text:span> Persoonlijke ondersteuning</text:p>
              <text:p text:style-name="al">Aan een persoon die behoort tot de doelgroep kan het college persoonlijke ondersteuning bij het verrichten van de aan die persoon opgedragen taken aanbieden in de vorm van structurele begeleiding (job coaching) als hij zonder persoonlijke ondersteuning niet in staat is de aan hem opgedragen taken te verrichten.</text:p>
            </text:section>
            <text:section text:name="artikel_id1-3-2-2-4-7" text:style-name="artikel">
              <text:p text:style-name="artikel_kop_titel"><text:span text:style-name="artikel_kop_label">Artikel</text:span> <text:span text:style-name="artikel_kop_nr">10.</text:span> Verwervingskosten</text:p>
              <text:p text:style-name="al">Het college kan aan een persoon die behoort tot de doelgroep een bijdrage verstrekken in de aantoonbare en reële directe en voorwaardenscheppende kosten die gemaakt moeten worden in het kader van het re-integratietraject.</text:p>
            </text:section>
            <text:section text:name="artikel_id1-3-2-2-4-8" text:style-name="artikel">
              <text:p text:style-name="artikel_kop_titel"><text:span text:style-name="artikel_kop_label">Artikel</text:span> <text:span text:style-name="artikel_kop_nr">11.</text:span> Scholing</text:p>
              <text:list text:style-name="id1-3-2-2-4-8-2">
                <text:list-item text:style-override="id1-3-2-2-4-8-2">
                  <text:number>1.</text:number>
                  <text:p text:style-name="al">Het college kan een persoon die behoort tot de doelgroep scholing aanbieden. Dit is niet van toepassing voor personen als bedoeld in artikel 7, derde lid, onder a, van de wet.</text:p>
                </text:list-item>
                <text:list-item text:style-override="id1-3-2-2-4-8-3">
                  <text:number>2.</text:number>
                  <text:p text:style-name="al">Scholing voldoet in ieder geval aan de volgende eisen:</text:p>
                  <text:list text:style-name="id1-3-2-2-4-8-3-3">
                    <text:list-item text:style-override="id1-3-2-2-4-8-3-3-1">
                      <text:number>a.</text:number>
                      <text:p text:style-name="al">de persoon moet de mogelijkheden en capaciteiten hebben om de scholing binnen de gestelde termijn met goed gevolg af te kunnen ronden, en</text:p>
                    </text:list-item>
                    <text:list-item text:style-override="id1-3-2-2-4-8-3-3-2">
                      <text:number>b.</text:number>
                      <text:p text:style-name="al">de scholing vergroot de kansen op de arbeidsmarkt</text:p>
                    </text:list-item>
                  </text:list>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van 16 of 17 jaar van wie de leerplicht of de kwalificatieplicht, bedoeld in de Leerplichtwet</text:p>
              <text:p text:style-name="al">1969, nog niet is geëindigd, of</text:p>
              <text:p text:style-name="al">b.van 18 tot 27 jaar die nog geen startkwalificatie hebben behaald.</text:p>
            </text:section>
            <text:p text:style-name="hoofdstuk_bottom"/>
          </text:section>
          <text:section text:name="hoofdstuk_id1-3-2-2-5" text:style-name="hoofdstuk">
            <text:p text:style-name="hoofdstuk_kop"><text:span text:style-name="label">Hoofdstuk</text:span> <text:span text:style-name="nr">5.</text:span> Voorzieningen niet gericht op uitstroom naar regulier werk</text:p>
            <text:section text:name="artikel_id1-3-2-2-5-2" text:style-name="artikel">
              <text:p text:style-name="artikel_kop_titel"><text:span text:style-name="artikel_kop_label">Artikel</text:span> <text:span text:style-name="artikel_kop_nr">13.</text:span> Participatievoorziening beschut werk</text:p>
              <text:list text:style-name="id1-3-2-2-5-2-2">
                <text:list-item text:style-override="id1-3-2-2-5-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5-2-3">
                  <text:number>2.</text:number>
                  <text:p text:style-name="al">Het college bepaalt - rekening houdend met de bepalingen in artikel 3 - de omvang van de participatievoorziening beschut werk en legt vast hoeveel plekken voor beschut werk de gemeente beschikbaar stelt. In verband hiermee overlegt het college met het Uitvoeringsinstituut werknemersverzekeringen, aan de gemeente gelieerde bedrijven en andere reguliere werkgevers.</text:p>
                </text:list-item>
                <text:list-item text:style-override="id1-3-2-2-5-2-4">
                  <text:number>3.</text:number>
                  <text:p text:style-name="al">Het college kan uit de personen uit de doelgroep een voorselectie maken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5-2-5">
                  <text:number>4.</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
            </text:section>
            <text:section text:name="artikel_id1-3-2-2-5-3" text:style-name="artikel">
              <text:p text:style-name="artikel_kop_titel"><text:span text:style-name="artikel_kop_label">Artikel</text:span> <text:span text:style-name="artikel_kop_nr">14.</text:span> Participatieplaats</text:p>
              <text:list text:style-name="id1-3-2-2-5-3-2">
                <text:list-item text:style-override="id1-3-2-2-5-3-2">
                  <text:number>1.</text:number>
                  <text:p text:style-name="al">Het college kan een persoon van 27 jaar of ouder met recht op algemene bijstand overeenkomstig artikel 10a van de wet onbeloonde additionele werkzaamheden laten verrichten voor zover dit gezien zijn afstand tot de arbeidsmarkt passend is.</text:p>
                </text:list-item>
                <text:list-item text:style-override="id1-3-2-2-5-3-3">
                  <text:number>2.</text:number>
                  <text:p text:style-name="al">De duur van de participatieplaats is maximaal twee jaar, met de mogelijkheid van verlenging van twee maal één jaar.</text:p>
                </text:list-item>
                <text:list-item text:style-override="id1-3-2-2-5-3-4">
                  <text:number>3.</text:number>
                  <text:p text:style-name="al">Er wordt een schriftelijke overeenkomst opgesteld met de werkgever die de participatieplaats aanbiedt en de persoon die de onbeloonde additionele werkzaamheden gaat verrichten. In de overeenkomst worden de uit te voeren werkzaamheden en de wijze van begeleiding vastgelegd.</text:p>
                </text:list-item>
                <text:list-item text:style-override="id1-3-2-2-5-3-5">
                  <text:number>4.</text:number>
                  <text:p text:style-name="al">Het college vergewist zich ervan voor de plaatsing dat de aansprakelijkheids- en ongevallen risico’s ten behoeve van de persoon zijn afgedekt.</text:p>
                </text:list-item>
              </text:list>
            </text:section>
            <text:section text:name="artikel_id1-3-2-2-5-4" text:style-name="artikel">
              <text:p text:style-name="artikel_kop_titel"><text:span text:style-name="artikel_kop_label">Artikel</text:span> <text:span text:style-name="artikel_kop_nr">15.</text:span> Sociale activering</text:p>
              <text:list text:style-name="id1-3-2-2-5-4-2">
                <text:list-item text:style-override="id1-3-2-2-5-4-2">
                  <text:number>1.</text:number>
                  <text:p text:style-name="al">Het college kan een persoon die behoort tot de doelgroep activiteiten aanbieden in het kader van sociale activering.</text:p>
                </text:list-item>
                <text:list-item text:style-override="id1-3-2-2-5-4-3">
                  <text:number>2.</text:number>
                  <text:p text:style-name="al">Het college stemt de duur van de in het eerste lid bedoelde activiteiten af op de mogelijkheden en capaciteiten van die persoon.</text:p>
                </text:list-item>
              </text:list>
            </text:section>
            <text:p text:style-name="hoofdstuk_bottom"/>
          </text:section>
          <text:section text:name="hoofdstuk_id1-3-2-2-6" text:style-name="hoofdstuk">
            <text:p text:style-name="hoofdstuk_kop"><text:span text:style-name="label">Hoofdstuk</text:span> <text:span text:style-name="nr">6.</text:span> Premies</text:p>
            <text:section text:name="artikel_id1-3-2-2-6-2" text:style-name="artikel">
              <text:p text:style-name="artikel_kop_titel"><text:span text:style-name="artikel_kop_label">Artikel</text:span> <text:span text:style-name="artikel_kop_nr">16.</text:span> Premie deeltijdwerk</text:p>
              <text:p text:style-name="al">1.De persoon van 27 jaar of ouder met een kleine afstand tot de arbeidsmarkt die behoort tot de doelgroep en die arbeid in dienstbetrekking verricht waarmee niet volledig in de kosten van</text:p>
              <text:p text:style-name="al">het bestaan kan worden voorzien, ontvangt jaarlijks een eenmalige premie ter hoogte van</text:p>
              <text:p text:style-name="al">12,5% van de in het betreffende kalenderjaar met die arbeid verkregen inkomsten.</text:p>
              <text:list text:style-name="id1-3-2-2-6-2-5">
                <text:list-item text:style-override="id1-3-2-2-6-2-5-1">
                  <text:number>2.</text:number>
                  <text:p text:style-name="al">De premie bedraagt per maand maximaal € 121,29 per persoon.</text:p>
                </text:list-item>
                <text:list-item text:style-override="id1-3-2-2-6-2-5-2">
                  <text:number>3.</text:number>
                  <text:p text:style-name="al">Premie deeltijdwerk wordt niet verstrekt als belanghebbende in aanmerking komt voor de inkomstenvrijlating op grond van artikel 31 lid 2 onderdelen n of r Participatiewet, artikel 8 lid 2 en 5 Wet inkomensvoorziening oudere en gedeeltelijk arbeidsongeschikte werkloze werknemers of artikel 8 lid 3 en 9 Wet inkomensvoorziening oudere en gedeeltelijk arbeidsongeschikte gewezen zelfstandigen.</text:p>
                </text:list-item>
              </text:list>
            </text:section>
            <text:section text:name="artikel_id1-3-2-2-6-3" text:style-name="artikel">
              <text:p text:style-name="artikel_kop_titel"><text:span text:style-name="artikel_kop_label">Artikel</text:span> <text:span text:style-name="artikel_kop_nr">17.</text:span> Premie onbetaald werken met behoud van uitkering</text:p>
              <text:p text:style-name="al">1.De persoon die behoort tot de doelgroep en die in het kader van een traject onbetaalde loonvormende arbeid verricht ontvangt een premie indien:</text:p>
              <text:p text:style-name="al">a) Hij alle medewerking verleent aan het overeengekomen traject of aan anderszins met hem overeengekomen of aan hem opgelegde activeringsactiviteiten;</text:p>
              <text:p text:style-name="al">b) De activiteiten gedurende tenminste 12 uren per week worden verricht;</text:p>
              <text:p text:style-name="al">c) De activiteiten gedurende ten minste 1 maand plaats hebben gevonden;</text:p>
              <text:p text:style-name="al">d) Hij geen vergoeding heeft ontvangen van de organisatie waarvoor het werk wordt verricht.</text:p>
              <text:p text:style-name="al">2.De premie bedraagt € 500,- per 6 maanden.</text:p>
            </text:section>
            <text:section text:name="artikel_id1-3-2-2-6-4" text:style-name="artikel">
              <text:p text:style-name="artikel_kop_titel"><text:span text:style-name="artikel_kop_label">Artikel</text:span> <text:span text:style-name="artikel_kop_nr">18.</text:span> Premie participatieplaats</text:p>
              <text:list text:style-name="id1-3-2-2-6-4-2">
                <text:list-item text:style-override="id1-3-2-2-6-4-2">
                  <text:number>1.</text:number>
                  <text:p text:style-name="al">De persoon van 27 jaar of ouder die onbeloonde additionele werkzaamheden verricht in het kader van een participatieplaats, ontvangt een premie indien naar het oordeel van het college voldoende is meegewerkt aan het vergroten van de kans op inschakeling in het arbeidsproces.</text:p>
                </text:list-item>
                <text:list-item text:style-override="id1-3-2-2-6-4-3">
                  <text:number>2.</text:number>
                  <text:p text:style-name="al">De premie bedraagt € 500,- per 6 maanden.</text:p>
                </text:list-item>
              </text:list>
            </text:section>
            <text:section text:name="artikel_id1-3-2-2-6-5" text:style-name="artikel">
              <text:p text:style-name="artikel_kop_titel"><text:span text:style-name="artikel_kop_label">Artikel</text:span> <text:span text:style-name="artikel_kop_nr">19.</text:span> Uitstroompremie</text:p>
              <text:list text:style-name="id1-3-2-2-6-5-2">
                <text:list-item text:style-override="id1-3-2-2-6-5-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6-5-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6-5-4">
                  <text:number>3.</text:number>
                  <text:p text:style-name="al">De premie bedraagt € 750,- als zes maanden uitstroom is gerealiseerd.</text:p>
                </text:list-item>
                <text:list-item text:style-override="id1-3-2-2-6-5-5">
                  <text:number>4.</text:number>
                  <text:p text:style-name="al">De premie kan worden aangevraagd vanaf de zevende maand na de indiensttred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novatie</text:p>
              <text:list text:style-name="id1-3-2-2-7-2-2">
                <text:list-item text:style-override="id1-3-2-2-7-2-2">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7-2-3">
                  <text:number>2.</text:number>
                  <text:p text:style-name="al">De duur van een experiment als bedoeld in het eerste lid is ten hoogste drie jaar.</text:p>
                </text:list-item>
                <text:list-item text:style-override="id1-3-2-2-7-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7-3"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22.</text:span> Beslissing college in gevallen waarin de verordening niet voorziet</text:p>
              <text:p text:style-name="al">In gevallen, de uitvoering van deze verordening betreffende, waarin deze verordening niet voorziet, beslist het college.</text:p>
            </text:section>
            <text:section text:name="artikel_id1-3-2-2-7-5" text:style-name="artikel">
              <text:p text:style-name="artikel_kop_titel"><text:span text:style-name="artikel_kop_label">Artikel</text:span> <text:span text:style-name="artikel_kop_nr">23.</text:span> Inwerkingtreding en overgangsrecht</text:p>
              <text:list text:style-name="id1-3-2-2-7-5-2">
                <text:list-item text:style-override="id1-3-2-2-7-5-2">
                  <text:number>1.</text:number>
                  <text:p text:style-name="al">Deze verordening treedt in werking met ingang van 1 juli 2015 en vervangt de Re- integratieverordening gemeente Wierden 2015.</text:p>
                </text:list-item>
                <text:list-item text:style-override="id1-3-2-2-7-5-3">
                  <text:number>2.</text:number>
                  <text:p text:style-name="al">Een persoon die gebruik maakt van een toegekende voorziening op grond van een eerdere re-integratieverordening van de gemeente Wierden, behoudt deze voorziening voor de duur zoals deze vóór 1 juli 2015 is overeengekomen, voor zover wordt voldaan aan de voorwaarden uit deze eerdere verordening.</text:p>
                </text:list-item>
                <text:list-item text:style-override="id1-3-2-2-7-5-4">
                  <text:number>3.</text:number>
                  <text:p text:style-name="al">Ten aanzien van een voortgezette voorziening als bedoeld in het tweede lid blijft de betreffende eerdere re-integratieverordening van toepassing.</text:p>
                </text:list-item>
                <text:list-item text:style-override="id1-3-2-2-7-5-5">
                  <text:number>4.</text:number>
                  <text:p text:style-name="al">Het college kan voor personen die beschikken over een geldige SW-indicatie, en die per 31 december 2014 waren aangesteld op basis van een sociale werkvoorziening (SW)- dienstbetrekking of begeleid werken, zoals bedoeld in de Wsw, een loonkostensubsidie verstrekken aan de werkgever ten behoeve van een arbeidsplaats, met een minimale duur van 6 maanden.</text:p>
                </text:list-item>
                <text:list-item text:style-override="id1-3-2-2-7-5-6">
                  <text:number>5.</text:number>
                  <text:p text:style-name="al">De loonkostensubsidie per SW-geïndiceerde zoals bedoeld in het vierde lid wordt gebaseerd op de ontbrekende loonwaarde en de begeleidingskosten van de medewerker. Voor de loonwaarde-meting hiervan wordt aangesloten bij de in artikel 8 lid 6 bedoelde methodiek. Deze meting vindt minimaal 1 keer per 3 jaar plaats.</text:p>
                </text:list-item>
              </text:list>
            </text:section>
            <text:section text:name="artikel_id1-3-2-2-7-6" text:style-name="artikel">
              <text:p text:style-name="artikel_kop_titel"><text:span text:style-name="artikel_kop_label">Artikel</text:span> <text:span text:style-name="artikel_kop_nr">24.</text:span> Citeertitel</text:p>
              <text:p text:style-name="al">Deze verordening wordt aangehaald als: Re-integratieverordening Participatiewet gemeente Wierden juli</text:p>
              <text:p text:style-name="al">2015.</text:p>
              <text:p text:style-name="al">Vastgesteld in de openbare vergadering van 30 juni 2015</text:p>
              <text:p text:style-name="al">de griffier de voorzitter</text:p>
              <text:p text:style-name="al">
              <text:span text:style-name="nadrukvet">Algemene</text:span>
              <text:span text:style-name="nadrukvet">toelichting</text:span>
            </text:p>
              <text:p text:style-name="al">
              <text:span text:style-name="nadrukvet">Algemeen</text:span>
            </text:p>
              <text:p text:style-name="al">Deze verordening geeft uitvoering aan de nieuwe artikelen 6, 8a en 10b van de Participatiewet. Overeenkomstig deze bepalingen dient de raad bij verordening regels vast te stellen voor de</text:p>
              <text:p text:style-name="al">doelgroep en de werkgevers. Er is gekozen voor een algemene, kader 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text:p>
              <text:p text:style-name="al">en participatie is maatwerk.</text:p>
              <text:p text:style-name="al">Het is helemaal afhankelijk van iemands mogelijkheden en beperkingen wat in het concrete</text:p>
              <text:p text:style-name="al">geval een passend re-integratietraject is. Daarom wordt aan het college de opdracht én bevoegdheid gegeven om de kaders nader uit te wer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raad verplicht om regels op te nemen in deze verordening:</text:p>
              <text:list text:style-name="id1-3-2-2-7-6-14">
                <text:list-item text:style-override="id1-3-2-2-7-6-14-1">
                  <text:number>1.</text:number>
                  <text:p text:style-name="al">persoonlijke ondersteuning en het aanbieden van voorzieningen gericht op arbeidsinschakeling (artikelen 8a, eerste lid, onderdeel a en artikel 10, eerste lid, van de Participatiewet).</text:p>
                </text:list-item>
                <text:list-item text:style-override="id1-3-2-2-7-6-14-2">
                  <text:number>2.</text:number>
                  <text:p text:style-name="al">scholing of opleiding, bedoeld in artikel 10a, vijfde lid, van de Participatiewet (artikelen 8a, eerste lid, onderdeel c, en tweede lid, onderdeel c, van de Participatiewet);</text:p>
                </text:list-item>
                <text:list-item text:style-override="id1-3-2-2-7-6-14-3">
                  <text:number>3.</text:number>
                  <text:p text:style-name="al">de premie, bedoeld in artikel 10a, zesde lid, Participatiewet (artikelen 8a, eerste lid, onderdeel d, en tweede lid, onderdeel c, van de Participatiewet);</text:p>
                </text:list-item>
                <text:list-item text:style-override="id1-3-2-2-7-6-14-4">
                  <text:number>4.</text:number>
                  <text:p text:style-name="al">participatievoorziening beschut werk, bedoeld in artikel 10b van de Participatiewet (artikelen</text:p>
                </text:list-item>
              </text:list>
              <text:p text:style-name="al">8a, eerste lid, onderdeel e, en 10b, vierde lid, van de Participatiewet);</text:p>
              <text:list text:style-name="id1-3-2-2-7-6-16">
                <text:list-item text:style-override="id1-3-2-2-7-6-16-1">
                  <text:number>5.</text:number>
                  <text:p text:style-name="al">loonkostensubsidie, als bedoeld in artikel 6, tweede lid van de Participatiewet;</text:p>
                </text:list-item>
                <text:list-item text:style-override="id1-3-2-2-7-6-16-2">
                  <text:number>6.</text:number>
                  <text:p text:style-name="al">no riskpolis (artikel 8a, tweede lid, onderdeel b, van de Participatiewet).</text:p>
                </text:list-item>
              </text:list>
              <text:p text:style-name="al">
              <text:span text:style-name="nadrukvet">Voorzieningen</text:span>
            </text:p>
              <text:p text:style-name="al">Deze verordening regelt de verstrekking van voorzieningen aan haar inwoners, werkgevers en andere relevante organisaties. Dit roept natuurlijk de vraag op wat een voorziening is. Bij een voorziening</text:p>
              <text:p text:style-name="al">gaat het in de eerste plaats om de verstrekking van de gemeente aan een inwoner. De gemeente streeft naar verbetering van de situatie voor een bewoner. Sommige verstrekkingen hebben een indirect karakter bijvoorbeeld een proefplaatsing bij een werkgever en de no-riskpolis.</text:p>
              <text:p text:style-name="al">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text:p>
              <text:p text:style-name="al"> <text:span text:style-name="nadrukcur">Korte</text:span><text:span text:style-name="nadrukcur">afstand</text:span><text:span text:style-name="nadrukcur">tot</text:span><text:span text:style-name="nadrukcur">arbeidsmarkt</text:span></text:p>
              <text:p text:style-name="al">Onder een korte afstand tot de arbeidsmarkt wordt verstaan dat een persoon redelijkerwijs binnen één jaar geschikt is voor deelname aan de arbeidsmarkt.</text:p>
              <text:p text:style-name="al"> <text:span text:style-name="nadrukcur">Grote afstand</text:span><text:span text:style-name="nadrukcur">tot</text:span><text:span text:style-name="nadrukcur">arbeidsmarkt</text:span></text:p>
              <text:p text:style-name="al">Onder een grote afstand tot de arbeidsmarkt wordt verstaan dat een persoon redelijkerwijs niet binnen één jaar geschikt is voor deelname aan de arbeidsmarkt.</text:p>
              <text:p text:style-name="al">
              <text:span text:style-name="nadrukvet">Artikelsgewijze toelichting</text:span>
            </text:p>
              <text:p text:style-name="al">Enkel die bepalingen die verdere toelichting behoeven worden hieronder behandeld.</text:p>
            </text:section>
            <text:section text:name="artikel_id1-3-2-2-7-7"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al">
              <text:span text:style-name="nadrukcur">Doelgroep</text:span>
            </text:p>
              <text:p text:style-name="al">De doelgroep wordt gevormd door personen zoals bedoeld in artikel 7, eerste lid, onder a, van de</text:p>
              <text:p text:style-name="al">Participatiewet. Het betreft:</text:p>
              <text:list text:style-name="id1-3-2-2-7-7-6">
                <text:list-item text:style-override="id1-3-2-2-7-7-6-1">
                  <text:number>a.</text:number>
                  <text:p text:style-name="al">die algemene bijstand ontvangen;</text:p>
                </text:list-item>
                <text:list-item text:style-override="id1-3-2-2-7-7-6-2">
                  <text:number>b.</text:number>
                  <text:p text:style-name="al">als bedoeld in artikel 34a, vijfde lid onderdelen b en c, van de Wet werk en inkomen naar arbeidsvermogen (hierna: WIA), artikel 35, vierde lid, onderdelen b en c, van de WIA en artikel</text:p>
                </text:list-item>
              </text:list>
              <text:p text:style-name="al">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 text:style-name="id1-3-2-2-7-7-8">
                <text:list-item text:style-override="id1-3-2-2-7-7-8-1">
                  <text:number>c.</text:number>
                  <text:p text:style-name="al">personen als bedoeld in artikel 10, tweede lid, van de Participatiewet;</text:p>
                </text:list-item>
                <text:list-item text:style-override="id1-3-2-2-7-7-8-2">
                  <text:number>d.</text:number>
                  <text:p text:style-name="al">personen met een nabestaanden- of wezen uitkering op grond van de Algemene nabestaandenwet (hierna: ANW);</text:p>
                </text:list-item>
                <text:list-item text:style-override="id1-3-2-2-7-7-8-3">
                  <text:number>e.</text:number>
                  <text:p text:style-name="al">personen met een uitkering ingevolge de Wet inkomensvoorziening oudere en gedeeltelijk arbeidsongeschikte werkloze werknemers (hierna: IOAW);</text:p>
                </text:list-item>
                <text:list-item text:style-override="id1-3-2-2-7-7-8-4">
                  <text:number>f.</text:number>
                  <text:p text:style-name="al">personen met een uitkering ingevolge de Wet inkomensvoorziening oudere en gedeeltelijk arbeidsongeschikte gewezen zelfstandigen (hierna: IOAZ);</text:p>
                </text:list-item>
                <text:list-item text:style-override="id1-3-2-2-7-7-8-5">
                  <text:number>g.</text:number>
                  <text:p text:style-name="al">personen zonder uitkering (niet uitkerings-gerechtigden, hierna: nuggers);</text:p>
                </text:list-item>
              </text:list>
              <text:p text:style-name="al">en die voor de arbeidsinschakeling zijn aangewezen op een door het college aangeboden voorziening.</text:p>
            </text:section>
            <text:section text:name="artikel_id1-3-2-2-7-8" text:style-name="artikel">
              <text:p text:style-name="artikel_kop_titel"><text:span text:style-name="artikel_kop_label">Artikel</text:span> <text:span text:style-name="artikel_kop_nr">2.</text:span> Evenwichtige verdeling en financiering</text:p>
              <text:p text:style-name="al">Op grond van artikel 8a, tweede lid, onderdeel a, van de Participatiewet moet de raad in de verordening ingaan op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Rekening</text:span>
              <text:span text:style-name="nadrukcur">houden</text:span>
              <text:span text:style-name="nadrukcur">met</text:span>
              <text:span text:style-name="nadrukcur">omstandigheden</text:span>
              <text:span text:style-name="nadrukcur">en</text:span>
              <text:span text:style-name="nadrukcur">beperkingen</text:span>
            </text:p>
              <text:p text:style-name="al">Het college moet bij de inzet van voorzieningen rekening houden met de omstandigheden en functionele beperkingen van een persoon. In artikel 2, derde lid, is opgenomen waarmee het college in ieder geval rekening moet houden.</text:p>
              <text:p text:style-name="al">
              <text:span text:style-name="nadrukcur">Verslag doeltreffendheid</text:span>
            </text:p>
              <text:p text:style-name="al">Het college informeert de raad periodiek over de doeltreffendheid van het re-integratiebeleid. De invulling hiervan wordt afgestemd op de binnen de gemeente geldende beleids- en verantwoordingscyclus. Dit verslag wordt ook worden aangeboden aan de cliëntenraad, zodat zij daar desgewenst een standpunt over kunnen innemen. Dit is geregeld in artikel 2, vierde lid.</text:p>
            </text:section>
            <text:section text:name="artikel_id1-3-2-2-7-9" text:style-name="artikel">
              <text:p text:style-name="artikel_kop_titel"><text:span text:style-name="artikel_kop_label">Artikel</text:span> <text:span text:style-name="artikel_kop_nr">3.</text:span> Budget- en subsidieplafonds</text:p>
              <text:p text:style-name="al">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text:p>
              <text:p text:style-name="al">De aan het college gegeven mogelijkheid om een subsidie- of budgetplafond vast te stellen, is ingesteld om ongewenste overschrijding van de beschikbare middelen te voorkomen. Dat is nodig omdat vooraf niet exact bepaald kan worden hoe groot de instroom in de uitkering zal zijn, hoe effectief het re-integratiebeleid zal zijn, en wat de uitgaven zullen zijn die daar het gevolg van zijn.</text:p>
              <text:p text:style-name="al">Een subsidieplafond geldt voor voorzieningen die subsidies inhouden. Een budgetplafond geldt voor de overige uitgaven die het college doet in het kader van voorzieningen. De subsidie- en budgetpla- fonds moeten door het college per voorziening worden vastgesteld. Een door het college ingesteld subsidie- of budgetplafond vormt een weigeringsgrond bij de aanspraak op de desbetreffende voorziening.</text:p>
              <text:p text:style-name="al">Indien er geen budget- of subsidieplafond kan worden vastgesteld, kan het college besluiten een plafond in te stellen aan het aantal personen dat gebruik kan maken van de subsidie.</text:p>
              <text:p text:style-name="al">Wanneer wordt voorzien dat een subsidieplafond van een voorziening wordt overschreden kan het college lopende het jaar besluiten middelen tussen de verschillende budgetten over te hevelen.</text:p>
            </text:section>
            <text:section text:name="artikel_id1-3-2-2-7-10" text:style-name="artikel">
              <text:p text:style-name="artikel_kop_titel"><text:span text:style-name="artikel_kop_label">Artikel</text:span> <text:span text:style-name="artikel_kop_nr">4.</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Deelname aan re-integratie is niet vrijblijvend. De belanghebbende die deelneemt aan een voorziening is gehouden te voldoen aan de verplichtingen die voortvloeien uit de wet, alsmede aan de verplichtingen die het college aan de aangeboden voorziening heeft verbonden. Indien een uitkeringsgerechtigde die deelneemt aan een voorziening, hier niet aan voldoet, kan het college een maatregel opleggen conform hetgeen hierover is bepaald in de maatregelenverordening Participatiewet.</text:p>
              <text:p text:style-name="al">Voor personen zonder uitkering (nuggers of anw-ers) die gebruik maken van een voorziening, en niet voldoet aan de vastgestelde verplichtingen, kan het college de kosten van de voorziening dan wel de subsidie geheel of gedeeltelijk terugvorderen. De Participatiewet voorziet echter niet in een terugvorderingsgrond van re- integratiekosten die onnodig zijn gemaakt. Terugvordering van een uitkeringsgerechtigde en van een niet- uitkeringsgerechtigde dient daarom te geschieden op grond van het Burgerlijk Wetboek.</text:p>
              <text:p text:style-name="al">
              <text:span text:style-name="nadrukcur">Beëindigingsgronden</text:span>
            </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Een voorziening wordt bijvoorbeeld beëindigd als een persoon algemeen geaccepteerde arbeid aanvaardt. Voor de persoon zoals bedoeld in artikel 7, eerste lid, onderdeel a onder 2, van de Participatiewet wordt op dit punt</text:p>
              <text:p text:style-name="al">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gedurende twee aaneengesloten jaren ten minste het minimumloon is verdiend en aan die persoon in die twee jaren geen loonkostensubsidie is verstrekt.</text:p>
            </text:section>
            <text:section text:name="artikel_id1-3-2-2-7-11" text:style-name="artikel">
              <text:p text:style-name="artikel_kop_titel"><text:span text:style-name="artikel_kop_label">Artikel</text:span> <text:span text:style-name="artikel_kop_nr">5.</text:span> Proefplaats</text:p>
              <text:p text:style-name="al">Het college kan een persoon die behoort tot de doelgroep een proefplaats aanbieden voor zover dit passend is gezien zijn afstand tot de arbeidsmarkt. Het doel van de proefplaats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aats zit besloten, dat de werkgever wel voldoende vertrouwen dient te hebben in de beoogde kandidaat met het oog op de indienstneming.</text:p>
              <text:p text:style-name="al">Tijdens de proefplaatsing is de beoogd kandidaat maximaal 3 maanden met behoud van uitkering aan het werk bij een werkgever. De werkgever heeft de intentie, bij gebleken geschiktheid, de kandidaat een arbeidsovereenkomst te geven voor de duur van minimaal een half jaar.</text:p>
              <text:p text:style-name="al">Het college legt in een schriftelijke overeenkomst de voorwaarden van de proefplaatsing vast. Deze overeenkomst wordt door de beoogd kandidaat en werkgever ondertekend.</text:p>
            </text:section>
            <text:section text:name="artikel_id1-3-2-2-7-12" text:style-name="artikel">
              <text:p text:style-name="artikel_kop_titel"><text:span text:style-name="artikel_kop_label">Artikel</text:span> <text:span text:style-name="artikel_kop_nr">6.</text:span> Werkstage</text:p>
              <text:p text:style-name="al">Een werkstage is net als sommige andere voorzieningen in het kader van de Participatiewet geen arbeidsovereenkomst (participatieplaats, proefplaats). Bij een beoordeling of er al dan niet sprake is van een arbeidsovereenkomst toetst de rechter aan de drie criteria voor het bestaan van een arbeids- 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text:span>
              <text:span text:style-name="nadrukcur">is</text:span>
              <text:span text:style-name="nadrukcur">gericht</text:span>
              <text:span text:style-name="nadrukcur">op uitbreiding</text:span>
              <text:span text:style-name="nadrukcur">kennis</text:span>
              <text:span text:style-name="nadrukcur">en</text:span>
              <text:span text:style-name="nadrukcur">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span text:style-name="nadrukcur">Doelgroep</text:span>
              <text:span text:style-name="nadrukcur">werkstage</text:span>
            </text:p>
              <text:p text:style-name="al">Het college kan een persoon die behoort tot de doelgroep een werkstage aanbieden binnen de voorwaarden van deze verordening.</text:p>
              <text:p text:style-name="al">
              <text:span text:style-name="nadrukcur">Doel</text:span>
              <text:span text:style-name="nadrukcur">van</text:span>
              <text:span text:style-name="nadrukcur">de</text:span>
              <text:span text:style-name="nadrukcur">werkstage</text:span>
            </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text:p>
              <text:p text:style-name="al">‘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span text:style-name="nadrukcur">Duur</text:span>
            </text:p>
              <text:p text:style-name="al">De duur van de werkstage is 3 maanden en kan indien dit ten goede komt aan de ontwikkeling van de kandidaat met maximaal 3 maanden worden verlengd.</text:p>
              <text:p text:style-name="al">
              <text:span text:style-name="nadrukcur">Schriftelijke</text:span>
              <text:span text:style-name="nadrukcur">overeenkomst</text:span>
            </text:p>
              <text:p text:style-name="al">In het vijfde lid is bepaald dat voor de werkstage een schriftelijke overeenkomst wordt opgesteld. Hierin kan expliciet het doel van de werkstage worden opgenomen, evenals de wijze van begeleiding. Door deze schriftelijke overeenkomst kan nog eens worden gewaarborgd dat het bij een werkstage niet gaat om een reguliere arbeidsverhouding.</text:p>
            </text:section>
            <text:section text:name="artikel_id1-3-2-2-7-13" text:style-name="artikel">
              <text:p text:style-name="artikel_kop_titel"><text:span text:style-name="artikel_kop_label">Artikel</text:span> <text:span text:style-name="artikel_kop_nr">7.</text:span> Loonkostensubsidie</text:p>
              <text:p text:style-name="al">De loonkostensubsidie zoals beschreven in dit artikel kan uitsluitend worden ingezet als de</text:p>
              <text:p text:style-name="al">persoon in kwestie behoort tot de doelgroep loonkostensubsidie, als bedoeld in artikel 6 lid 1 onderdeel 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1</text:p>
              <text:p text:style-name="al">Het college kan op verzoek of ambtshalve vaststellen wie tot de doelgroep loonkostensubsidie behoort (artikel 10c Participatiewet). Personen zoals bedoeld in artikel 7 lid 1 onderdeel a Participatiewet die mogelijkheden tot arbeidsparticipatie hebben en van wie is vastgesteld dat zij met voltijdse arbeid niet</text:p>
              <text:p text:style-name="al">in staat zijn tot het verdienen van het wettelijk minimumloon, behoren tot de doelgroep loonkostensubsidie</text:p>
              <text:p text:style-name="al">(artikel 6 lid 1 onderdeel e Participatiewet).</text:p>
              <text:p text:style-name="al">In artikel 10c Participatiewet is ook bepaald dat het aan college is om vast te stellen of een persoon tot de doelgroep loonkostensubsidie behoort. Binnen de kaders van de wet is het aan de gemeente om</text:p>
              <text:p text:style-name="al">vast te stellen op welke wijze zij bepalen of mensen tot de doelgroep loonkostensubsidie behoren en</text:p>
              <text:p text:style-name="al">of loonkostensubsidie voor hen wordt ingezet 2. In het tweede lid is vastgelegd welke criteria daarbij in acht genomen worden. Deze cumulatieve criteria zijn ontleend aan artikel 6 lid 1 onderdeel e Participatiewet. Daarin is immers wettelijk de doelgroep loonkostensubsidie vastgelegd.</text:p>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Heeft het college vastgesteld dat een persoon behoort tot de doelgroep loonkostensubsidie en is een werkgever voornemens met die persoon een dienstbetrekking aan te gaan, dan stelt het college in</text:p>
              <text:p text:style-name="al">beginsel de loonwaarde van die persoon vast (artikel l0d lid 1 Participatiewet). 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lid 1 onderdeel g Participatiewet).</text:p>
              <text:p text:style-name="al">In artikel 8 wordt vermeld dat in nadere regels de methode wordt vastgelegd die het college gebruikt om de loonwaarde van die persoon te bepalen omschreven. Het college maakt daarbij gebruik van een nog nader vast te stellen methodiek om de loonwaarde van een persoon te bepalen. Hiervoor worden regionale afspraken gemaakt binnen de arbeidsmarktregio Twente c.q. het regionaal werkbedrijf.</text:p>
              <text:p text:style-name="al">Als een dienstbetrekking tot stand komt, verleent het college loonkostensubsidie aan de werkgever met inachtneming van artikel 10d Participatiewet.</text:p>
            </text:section>
            <text:section text:name="artikel_id1-3-2-2-7-14" text:style-name="artikel">
              <text:p text:style-name="artikel_kop_titel"><text:span text:style-name="artikel_kop_label">Artikel</text:span> <text:span text:style-name="artikel_kop_nr">8.</text:span> No-riskpolis (Compensatie voor ziekteverzuimrisico)</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De no-riskpolis kan worden ingezet als ondersteuning bij de arbeidsinschakeling (artikel 8a, tweede lid, onderdeel b, van de Participatiewet). Het college kan de kosten van de no-riskpolis voor werkgevers vergoeden.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text:p>
              <text:p text:style-name="al">Op landelijk niveau is in december 2014 besloten om bij de plaatsing van personen uit de doelgroep met een arbeidsbeperking (doelgroep garantiebanen) gebruik te maken van de No-risk polis die wordt uitgevoerd door het UWV. Voor andere werkzoekenden kan de gemeente desgewenst een voorziening treffen. Daarnaast kunnen gemeenten, na overleg met het UWV, nadere regels treffen</text:p>
              <text:p text:style-name="al">met betrekking tot de toekenning en/of de verantwoording met betrekking tot de No-risk polis.</text:p>
              <text:p text:style-name="al">Gezien de nog bestaande onduidelijkheid over de afbakening van de doelgroep, wordt de invulling van dit artikel aan het college overgelaten.</text:p>
            </text:section>
            <text:section text:name="artikel_id1-3-2-2-7-15" text:style-name="artikel">
              <text:p text:style-name="artikel_kop_titel"><text:span text:style-name="artikel_kop_label">Artikel</text:span> <text:span text:style-name="artikel_kop_nr">9.</text:span> Persoonlijke ondersteuning</text:p>
              <text:p text:style-name="al">In dit artikel wordt de voorziening persoonlijke ondersteuning nader geduid. Gedacht moet worden aan een voorziening zoals een job-coach, die op vaste tijden en gedurende een langere periode de werknemer met beperkingen bij het verrichten van zijn taken ondersteunt. Het moet gaan om een</text:p>
              <text:p text:style-name="al">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text:p>
            </text:section>
            <text:section text:name="artikel_id1-3-2-2-7-16" text:style-name="artikel">
              <text:p text:style-name="artikel_kop_titel"><text:span text:style-name="artikel_kop_label">Artikel</text:span> <text:span text:style-name="artikel_kop_nr">10.</text:span> Verwervingskosten</text:p>
              <text:p text:style-name="al">Deze voorziening beoogt het college de mogelijkheid te geven om concrete feitelijke kosten die ten laste van de persoon uit de doelgroep komen en die een belemmering vormen voor het deelnemen aan een re-integratietraject of het uitstromen naar betaalde arbeid te vergoeden.</text:p>
              <text:p text:style-name="al">Het kan hierbij o.a. gaan om:</text:p>
              <text:list text:style-name="id1-3-2-2-7-16-4">
                <text:list-item text:style-override="id1-3-2-2-7-16-4-1">
                  <text:number>a.</text:number>
                  <text:p text:style-name="al">verhuiskosten;</text:p>
                </text:list-item>
                <text:list-item text:style-override="id1-3-2-2-7-16-4-2">
                  <text:number>b.</text:number>
                  <text:p text:style-name="al">vervoerskosten;</text:p>
                </text:list-item>
                <text:list-item text:style-override="id1-3-2-2-7-16-4-3">
                  <text:number>c.</text:number>
                  <text:p text:style-name="al">kosten voor kinderopvang;</text:p>
                </text:list-item>
                <text:list-item text:style-override="id1-3-2-2-7-16-4-4">
                  <text:number>c.</text:number>
                  <text:p text:style-name="al">kosten van werkaanvaarding.</text:p>
                </text:list-item>
              </text:list>
              <text:p text:style-name="al">Hierop kan geen aanspraak worden gemaakt indien een beroep gedaan kan worden op een voorliggende voorziening die gezien haar aard en doel wordt geacht voor belanghebbende toereikend en passend te zijn.</text:p>
            </text:section>
            <text:section text:name="artikel_id1-3-2-2-7-17" text:style-name="artikel">
              <text:p text:style-name="artikel_kop_titel"><text:span text:style-name="artikel_kop_label">Artikel</text:span> <text:span text:style-name="artikel_kop_nr">11.</text:span> Scholing</text:p>
              <text:p text:style-name="al">Gelet op artikel 2 van de verordening heeft het college de opdracht om binnen de kaders van dit beleid de doelgroep voor scholing en de voorwaarden nader uit te werken.</text:p>
              <text:p text:style-name="al">
              <text:span text:style-name="nadrukcur">Startkwalificatie</text:span>
            </text:p>
              <text:p text:style-name="al">Scholing kan worden aangeboden aan personen met of zonder startkwalificatie. Onder startkwalificatie wordt verstaan een havo of VWO-diploma of een diploma van het middelbaar</text:p>
              <text:p text:style-name="al">beroepsonderwijs (mbo), niveau twee. Vooral voor personen zonder startkwalificatie kan scholing noodzakelijk zijn voor de re-integratie.</text:p>
              <text:p text:style-name="al">Het college kan bij uitvoeringsbesluit nadere regels stellen ten aanzien van de noodzakelijkheid van</text:p>
              <text:p text:style-name="al">de scholing, de duur en de maximaal te vergoeden kosten. Daarbij kan ook bezien worden of scholing alleen als kortdurend en gericht op de werkervaringsplek of proefplaats wordt ingezet, of ook los daarvan.</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section>
            <text:section text:name="artikel_id1-3-2-2-7-18"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van 16 of 17 jaar van wie de leerplicht of de kwalificatieplicht, bedoeld in de Leerplichtwet</text:p>
              <text:p text:style-name="al">1969, nog niet is geëindigd, of</text:p>
              <text:p text:style-name="al">b.van 18 tot 27 jaar die nog geen startkwalificatie hebben behaald.</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Dit artikel zorgt voor een extra mogelijkheid voor het college om een specifieke voorziening aan te bieden aan deze specifieke doelgroep.</text:p>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7-19" text:style-name="artikel">
              <text:p text:style-name="artikel_kop_titel"><text:span text:style-name="artikel_kop_label">Artikel</text:span> <text:span text:style-name="artikel_kop_nr">13.</text:span>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cur">Omvang beschut</text:span>
              <text:span text:style-name="nadrukcur">werk</text:span>
            </text:p>
              <text:p text:style-name="al">Het college moet de omvang van beschut werk (aantal werkplekken in fte) nader bepalen binnen de budgettaire mogelijkheden (artikel 3 van de verordening).</text:p>
              <text:p text:style-name="al">
              <text:span text:style-name="nadrukcur">Stap</text:span>
              <text:span text:style-name="nadrukcur">1: voorselectie</text:span>
            </text:p>
              <text:p text:style-name="al">Als het college een participatievoorziening beschut werk wil toekennen, doet de gemeente dit door een voorselectie te maken uit de doelgroep. Ten aanzien van de wijze waarop en in welke situaties het college deze voorselectie maakt, kan het college nader beleid ontwikkelen op grond van artikel 4, lid 2 van deze verordening. In het eerste lid is reeds bepaald dat het gaat om personen die door een lichamelijke, verstandelijke of psychische beperking die begeleiding en/of aanpassingen van de werkplek nodig hebben.</text:p>
              <text:p text:style-name="al">
              <text:span text:style-name="nadrukcur">Stap</text:span>
              <text:span text:style-name="nadrukcur">2: advies</text:span>
              <text:span text:style-name="nadrukcur">Uitvoeringsinstituut</text:span>
              <text:span text:style-name="nadrukcur">werknemersverzekeringen </text:span>
              <text:span text:style-name="nadrukcur">(UWV)</text:span>
            </text:p>
              <text:p text:style-name="al">Het Uitvoeringsinstituut werknemersverzekeringen adviseert het college met betrekking tot het oordeel of een persoon tot de doelgroep beschut werk behoort. Het UWV voert op basis van landelijke criteria een beoordeling uit.</text:p>
              <text:p text:style-name="al">
              <text:span text:style-name="nadrukcur">Stap</text:span>
              <text:span text:style-name="nadrukcur">3: besluit</text:span>
              <text:span text:style-name="nadrukcur">gemeente</text:span>
            </text:p>
              <text:p text:style-name="al">Op basis van het advies van het Uitvoeringsinstituut werknemersverzekeringen beslist de gemeente of iemand tot de doelgroep 'beschut werk' behoort. Hierbij zij opgemerkt dat de gemeente gehouden is het advies te volgen, tenzij er bijvoorbeeld sprake is van een onzorgvuldige totstandkoming.</text:p>
              <text:p text:style-name="al">
              <text:span text:style-name="nadrukcur">Stap</text:span>
              <text:span text:style-name="nadrukcur">4: dienstbetrekking</text:span>
              <text:span text:style-name="nadrukcur">'beschut</text:span>
              <text:span text:style-name="nadrukcur">werk'</text:span>
            </text:p>
              <text:p text:style-name="al">Nadat is vastgesteld dat iemand tot de doelgroep 'beschut werk' behoort, kan de gemeente besluiten tot plaatsing van deze persoon in een dienstbetrekking onder beschutte omstandigheden.</text:p>
              <text:p text:style-name="al">
              <text:span text:style-name="nadrukcur">Voorzieningen</text:span>
            </text:p>
              <text:p text:style-name="al">In het vierde lid zijn de aanvullende voorzieningen vastgelegd die voor arbeidsinschakeling ingezet worden om deze dienstbetrekking mogelijk te maken. De loonkostensubsidie die als instrument voor deze doelgroep zeer bruikbaar is, is uitgewerkt in artikel 8.</text:p>
            </text:section>
            <text:section text:name="artikel_id1-3-2-2-7-20" text:style-name="artikel">
              <text:p text:style-name="artikel_kop_titel"><text:span text:style-name="artikel_kop_label">Artikel</text:span> <text:span text:style-name="artikel_kop_nr">14.</text:span> Participatieplaats</text:p>
              <text:p text:style-name="al">Een participatieplaats is bedoeld voor personen van 27 jaar en ouder. Voor personen jonger dan 27 jaar is ondersteuning in de vorm van een participatieplaats niet mogelijk. Het eerste lid bepaalt dat het gezien de afstand tot de arbeidsmarkt passend moet zijn om de participatieplaats aan te bieden. Gelet op het tweede artikel in deze verordening heeft het college de opdracht om de doelgroep voor de participatieplaats binnen deze bepaling nader in te vullen.</text:p>
              <text:p text:style-name="al">
              <text:span text:style-name="nadrukcur">Additionele</text:span>
              <text:span text:style-name="nadrukcur">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text:p>
              <text:p text:style-name="al">
              <text:span text:style-name="nadrukcur">Duur</text:span>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text:p>
              <text:p text:style-name="al">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text:p>
              <text:p text:style-name="al">100,- per zes maanden bij minimaal een inzet van 18 uur per week.</text:p>
              <text:p text:style-name="al">
              <text:span text:style-name="nadrukcur">Scholing in combinatie met</text:span>
              <text:span text:style-name="nadrukcur">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artikel_id1-3-2-2-7-21" text:style-name="artikel">
              <text:p text:style-name="artikel_kop_titel"><text:span text:style-name="artikel_kop_label">Artikel</text:span> <text:span text:style-name="artikel_kop_nr">15.</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cur">Begrip</text:span>
              <text:span text:style-name="nadrukcur">sociale</text:span>
              <text:span text:style-name="nadrukcur">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text:span>
              <text:span text:style-name="nadrukcur">sociale</text:span>
              <text:span text:style-name="nadrukcur">activering</text:span>
            </text:p>
              <text:p text:style-name="al">Het college kan aan een persoon die behoort tot de doelgroep activiteiten aanbieden in het kader van</text:p>
              <text:p text:style-name="al">sociale activering. Sociale activering heeft tot doel personen met een grote afstand tot de arbeidsmarkt terug te leiden naar de arbeidsmarkt, of als dit nog niet mogelijk is, als tussendoel te bevorderen dat personen zelfstandig kunnen deelnemen aan het maatschappelijk leven.</text:p>
              <text:p text:style-name="al">Voor de verplichting op grond van artikel 9, eerste lid, onderdeel b, van de Participatiewet is vereist</text:p>
              <text:p text:style-name="al">dat sociale activering wordt ingezet omdat arbeidsinschakeling nog niet mogelijk is. Is het duidelijk dat deze mogelijkheid er (ook niet in de toekomst) niet is, dan kan een persoon niet worden verplicht gebruik te maken van een dergelijke voorziening.</text:p>
              <text:p text:style-name="al">
              <text:span text:style-name="nadrukcur">College</text:span>
              <text:span text:style-name="nadrukcur">stemt</text:span>
              <text:span text:style-name="nadrukcur">duur activiteiten</text:span>
              <text:span text:style-name="nadrukcur">af</text:span>
              <text:span text:style-name="nadrukcur">op de</text:span>
              <text:span text:style-name="nadrukcur">persoon</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section>
            <text:section text:name="artikel_id1-3-2-2-7-22" text:style-name="artikel">
              <text:p text:style-name="artikel_kop_titel"><text:span text:style-name="artikel_kop_label">Artikel</text:span> <text:span text:style-name="artikel_kop_nr">18.</text:span> Uitstroompremie</text:p>
              <text:p text:style-name="al">Het verstrekken van een uitstroompremie is alleen mogelijk als een persoon die algemene bijstand ontving, uitstroomt. De premie kan worden aangevraagd vanaf de zevende maand van de indiensttreding. Onder langdurig werkloze wordt verstaan een persoon die gedurende een aaneengesloten periode van 12 maanden of langer aangewezen is (geweest) op een uitkering. In de Participatiewet is geregeld dat jaarlijks een eenmalige premie kan worden verstrekt (artikel 31 lid 2 onderdeel j Participatiewet). Voor personen jonger dan 27 jaar is deze premie vrijgelaten (artikel 31 lid</text:p>
              <text:p text:style-name="al">7 Participatiewet).</text:p>
            </text:section>
            <text:section text:name="artikel_id1-3-2-2-7-23" text:style-name="artikel">
              <text:p text:style-name="artikel_kop_titel"><text:span text:style-name="artikel_kop_label">Artikel</text:span> <text:span text:style-name="artikel_kop_nr">20.</text:span> Innovatie</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In het laatstgenoemde</text:p>
              <text:p text:style-name="al">geval kan het noodzakelijk zijn dat de periode van afwijkende behandeling wordt verlengd. Ook daarin voorziet dit artikel.</text:p>
            </text:section>
            <text:section text:name="artikel_id1-3-2-2-7-24" text:style-name="artikel">
              <text:p text:style-name="artikel_kop_titel"><text:span text:style-name="artikel_kop_label">Artikel</text:span> <text:span text:style-name="artikel_kop_nr">21.</text:span> Hardheidsclausule</text:p>
              <text:p text:style-name="al">Dit artikel behoeft geen verdere toelichting.</text:p>
            </text:section>
            <text:section text:name="artikel_id1-3-2-2-7-25" text:style-name="artikel">
              <text:p text:style-name="artikel_kop_titel"><text:span text:style-name="artikel_kop_label">Artikel</text:span> <text:span text:style-name="artikel_kop_nr">22.</text:span> Beslissing college in gevallen waarin de verordening niet voorziet</text:p>
              <text:p text:style-name="al">Dit artikel behoeft geen verdere toelichting.</text:p>
            </text:section>
            <text:section text:name="artikel_id1-3-2-2-7-26" text:style-name="artikel">
              <text:p text:style-name="artikel_kop_titel"><text:span text:style-name="artikel_kop_label">Artikel</text:span> <text:span text:style-name="artikel_kop_nr">23.</text:span> Inwerkingtreding en overgangsrecht</text:p>
              <text:p text:style-name="al">In dit artikel is het overgangsrecht neergelegd. Het kan voorkomen dat personen een voorziening toegekend hebben gekregen op grond van de oude re-integratieverordening, die niet meer voldoet aan de voorwaarden uit deze verordening. De voorziening zou dan beëindigd moeten worden. Om dit te voorkomen is in dit artikel geregeld dat dergelijke voorzieningen worden behouden voor</text:p>
              <text:p text:style-name="al">de vooraf bepaalde duur. Dit geldt niet als niet meer wordt voldaan aan de voorwaarden waaronder de voorziening is toegekend. Wordt niet meer aan die voorwaarden voldaan, dan moet de voorziening worden beëindigd, bijvoorbeeld als een belanghebbende geen aanspraak meer heeft op</text:p>
              <text:p text:style-name="al">ondersteuning bij de arbeidsinschakeling.</text:p>
              <text:p text:style-name="al">Ook de uitvoering van begeleid werken op grond van de Wet sociale werkvoorziening valt onder het overgangsrecht. Het gaat hierbij uitsluitend om de doelgroep die op 31 december 2014 beschikte over een aanstelling in het kader van de Wsw, hetzij als dienstverband bij een SW-bedrijf, hetzij op grond van begeleid werken. Het is aan de gemeenten om voor deze personen (bijvoorbeeld bij herplaatsingen) de hoogte van de loonkostensubsidie vast te stellen. Hoewel dit wettelijk niet onder de Participatiewet valt, sluit deze taak naadloos aan bij de verstrekking van loonkostensubsidies op grond van de Participatiewet, uitgezonderd de maximale hoogte van de subsidie. Daarom is bij wijze van overgangsrecht in deze verordening een bepaling opgenomen op grond waarvan voor de oude doelgroep van medewerkers in het kader van de Wsw bij plaatsingen in het kader van begeleid werken de hoogte van de loonkostensubsidie kan worden vastgesteld. Qua methodiek wordt hierbij aangesloten op de methodiek van de Participatiewet.</text:p>
            </text:section>
            <text:section text:name="artikel_id1-3-2-2-7-27" text:style-name="artikel">
              <text:p text:style-name="artikel_kop_titel"><text:span text:style-name="artikel_kop_label">Artikel</text:span> <text:span text:style-name="artikel_kop_nr">24.</text:span> Citeertitel</text:p>
              <text:p text:style-name="al">Dit artikel behoeft geen ver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80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0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0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Wierden juli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03</meta:user-defined>
    <meta:user-defined meta:name="OVERHEIDop.GmbID/DC.identifier">gmb-2017-16380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Participatiewet; gelet op artikelen 6, tweede lid, 8a, eerste lid, aanhef en onder a,c, d en e, en tweede lid, en 10b, vierde lid;</meta:user-defined>
    <meta:user-defined meta:name="DCTERMS.alternative">Re-integratieverordening Participatiewet gemeente Wierden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7-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34_1</meta:user-defined>
    <meta:user-defined meta:name="OVERHEIDop.versieInformatie"/>
  </office:meta>
</office:document-meta>
</file>