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heeft het college van burgemeester en wethouders van Dalfsen onderstaande collectevergunning verleend op grond van artikel 5:13 van de Algemene Plaatselijke Verordening (APV) aan:</text:p>
            <text:p text:style-name="common-al">Vereniging Bartimeus Sonneheerdt voor een geldinzameling in de periode van 15 tot 20 oktober 2018.</text:p>
            <text:p text:style-name="common-al">De vergunning staat geregistreerd onder nummer Z/17/56675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79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99</meta:user-defined>
    <meta:user-defined meta:name="OVERHEIDop.GmbID/DC.identifier">gmb-2017-16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