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eprijs 15, 2871 MZ in Schoonhoven</text:p>
      <text:section text:name="zakelijke-mededeling_id1-3-2" text:style-name="zakelijke-mededeling">
        <text:section text:name="zakelijke-mededeling-tekst_id1-3-2-1" text:style-name="zakelijke-mededeling-tekst">
          <text:section text:name="tekst_id1-3-2-1-1" text:style-name="tekst">
            <text:p text:style-name="common-al">Op 18 september 2017 heeft de gemeente een aanvraag ontvangen voor een omgevingsvergunning voor het vervangen van een garagedeur door een pui met raamkozijnen in de voorgevel op locatie Ereprijs 15, 2871 MZ in Schoonhoven. De aanvraag is geregistreerd onder zaaknummer SXO-201725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79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9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9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eprijs 15, 2871 MZ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96</meta:user-defined>
    <meta:user-defined meta:name="OVERHEIDop.GmbID/DC.identifier">gmb-2017-163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Z 1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286.5 439735.5</meta:user-defined>
    <meta:user-defined meta:name="OVERHEIDop.versieInformatie"/>
  </office:meta>
</office:document-meta>
</file>