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Amperebaan 4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8 septe</text:span>
            <text:span text:style-name="nadrukcur">mber 2017</text:span>
          </text:p>
            <text:p text:style-name="common-al">Amperebaan 4, 3439MH Nieuwegein</text:p>
            <text:p text:style-name="common-al">
            <text:span text:style-name="nadrukcur">Omschrijving: </text:span>voor het bouwen van bouwkundige ruimtes ten behoeve van het vervangen van de hoogspanning installaties WCB Nieuwegein</text:p>
            <text:p text:style-name="common-al">
            <text:span text:style-name="nadrukcur">Kenmerk: </text:span>666598</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3788</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788</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788</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Amperebaan 4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788</meta:user-defined>
    <meta:user-defined meta:name="OVERHEIDop.GmbID/DC.identifier">gmb-2017-1637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H 4</meta:user-defined>
    <meta:user-defined meta:name="OVERHEIDop.woonplaats">Nieuwegein</meta:user-defined>
    <meta:user-defined meta:name="OVERHEIDop.straatnaam">Ampèreb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911 449060</meta:user-defined>
    <meta:user-defined meta:name="OVERHEIDop.versieInformatie"/>
  </office:meta>
</office:document-meta>
</file>