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de Intocht van Sint Nicolaas, 18 november 2017, Markt en in het Stadshart,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Op 15 september 2017 is een aanvraag om een evenementenvergunning ontvangen voor het evenement ‘de Intocht van Sint Nicolaas’. Dit evenement vindt plaats op 18 november 2017 op de Markt en in het Stadshart te Zoetermeer. (APV-EVM20170326);</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77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7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7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de Intocht van Sint Nicolaas, 18 november 2017, Markt en in het Stadshar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78</meta:user-defined>
    <meta:user-defined meta:name="OVERHEIDop.GmbID/DC.identifier">gmb-2017-1637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