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8 december 2015) de tekst bekend van de Verordening Rioolheffing 2016, zoals deze luidt op de datum van deze bekendmaking.</text:p>
            <text:p text:style-name="al">
            <text:span text:style-name="nadrukvet">RAADSBESLUIT</text:span>
          </text:p>
            <text:p text:style-name="al"/>
            <text:p text:style-name="al">Nr.: RAA-15-00921</text:p>
            <text:p text:style-name="al">Besluit van de gemeenteraad van Wierden over vaststelling Verordening Rioolheffing 2016.</text:p>
            <text:p text:style-name="al">De raad, gelezen</text:p>
            <text:p text:style-name="al"> het voorstel van het college van burgemeester en wethouders </text:p>
            <text:p text:style-name="al">van 29 september 2015;</text:p>
            <text:p text:style-name="al">gelet op artikel 228a van de </text:p>
            <text:p text:style-name="al">Gemeentewet;</text:p>
            <text:p text:style-name="al">
            <text:span text:style-name="nadrukvet">besluit vast te stellen de:</text:span>
          </text:p>
            <text:p text:style-name="al">Verordening op de heffing en invordering van rioolheff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text:p>
              </text:list-item>
            </text:list>
            <text:p text:style-name="al"> verwerking, zuivering of transport van afvalwater, hemelwater of grondwater, in eigendom, </text:p>
            <text:p text:style-name="al"> in beheer of in onderhoud bij de gemeente;</text:p>
            <text:p text:style-name="al">c.water: huishoudelijk afvalwater, bedrijfsafvalwater, hemelwater of grondwater.</text:p>
          </text:section>
          <text:section text:name="artikel_id1-3-2-2-2" text:style-name="artikel">
            <text:p text:style-name="artikel_kop_titel">c.Artikel 2 Aard van de belasting</text:p>
            <text:p text:style-name="al">c.Onder de naam rioolheffing wordt een directe belasting geheven ter bestrijding van de kosten </text:p>
            <text:p text:style-name="al">c.die voor de gemeente verbonden zijn aan:</text:p>
            <text:p text:style-name="al">a.de inzameling en het transport van huishoudelijk afvalwater en bedrijfsafvalwater, alsmede</text:p>
            <text:p text:style-name="al">c. de zuivering van huishoudelijk afvalwater; en</text:p>
            <text:p text:style-name="al">b.de inzameling van afvloeiend hemelwater en de verwerking van het ingezamelde</text:p>
            <text:p text:style-name="al">c. hemelwater, alsmede het treffen van maatregelen teneinde structureel nadelige gevolgen </text:p>
            <text:p text:style-name="al">c. van de grondwaterstand voor de aan de grond gegeven bestemming zoveel mogelijk te </text:p>
            <text:p text:style-name="al">c. voorkomen of te beperken.</text:p>
          </text:section>
          <text:section text:name="artikel_id1-3-2-2-3" text:style-name="artikel">
            <text:p text:style-name="artikel_kop_titel">c.Artikel 3 Belastbaar feit en belastingplicht</text:p>
            <text:p text:style-name="al">1.De belasting wordt geheven:</text:p>
            <text:p text:style-name="al">c. van de gebruiker van een perceel van waaruit water direct of indirect op de gemeentelijke </text:p>
            <text:p text:style-name="al">c. riolering wordt afgevoerd.</text:p>
            <text:list text:style-name="id1-3-2-2-3-5">
              <text:list-item text:style-override="id1-3-2-2-3-5-1">
                <text:number>2.</text:number>
                <text:p text:style-name="al">Met betrekking tot het gebruik, wordt als gebruiker aangemerkt:</text:p>
                <text:list text:style-name="id1-3-2-2-3-5-1-3">
                  <text:list-item text:style-override="id1-3-2-2-3-5-1-3-1">
                    <text:number>a.</text:number>
                    <text:p text:style-name="al">degene die naar de omstandigheden beoordeeld het perceel al dan niet krachtens eigendom,</text:p>
                    <text:p text:style-name="al"> bezit, beperkt recht of persoonlijk recht gebruikt;</text:p>
                  </text:list-item>
                  <text:list-item text:style-override="id1-3-2-2-3-5-1-3-2">
                    <text:number>b.</text:number>
                    <text:p text:style-name="al">ingeval een gedeelte van een perceel – niet een gedeelte als bedoeld in artikel 4 – voor gebruik</text:p>
                    <text:p text:style-name="al"> is afgestaan: degene die dat gedeelte voor gebruik heeft afgestaan.</text:p>
                  </text:list-item>
                </text:list>
              </text:list-item>
            </text:list>
          </text:section>
          <text:section text:name="artikel_id1-3-2-2-4" text:style-name="artikel">
            <text:p text:style-name="artikel_kop_titel">c.Artikel 4 Zelfstandige gedeelten</text:p>
            <text:p text:style-name="al">c.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c.Artikel 5 Maatstaf van heffing</text:p>
            <text:p text:style-name="al">c.Vast bedrag per perceel voor de gebruiker.</text:p>
            <text:p text:style-name="al">c.De belasting wordt geheven naar een vast bedrag per perceel.</text:p>
          </text:section>
          <text:section text:name="artikel_id1-3-2-2-6" text:style-name="artikel">
            <text:p text:style-name="artikel_kop_titel">c.Artikel 6 Belastingtarieven</text:p>
            <text:p text:style-name="al">c.Het tarief voor het gebruik per perceel per belastingjaar bedraagt € 250,80. </text:p>
          </text:section>
          <text:section text:name="artikel_id1-3-2-2-7" text:style-name="artikel">
            <text:p text:style-name="artikel_kop_titel">c.Artikel 7 Belastingjaar</text:p>
            <text:p text:style-name="al">c.Het belastingjaar is gelijk aan het kalenderjaar.</text:p>
          </text:section>
          <text:section text:name="artikel_id1-3-2-2-8" text:style-name="artikel">
            <text:p text:style-name="artikel_kop_titel">c.Artikel 8 Wijze van heffing</text:p>
            <text:p text:style-name="al">c.De belasting wordt bij wege van aanslag geheven.</text:p>
          </text:section>
          <text:section text:name="artikel_id1-3-2-2-9" text:style-name="artikel">
            <text:p text:style-name="artikel_kop_titel">c.Artikel 9 Ontstaan van de belastingschuld en heffing naar tijdsgelang</text:p>
            <text:p text:style-name="al">1.De belasting is verschuldigd bij het begin van het belastingjaar of voor het gebruik, zo</text:p>
            <text:p text:style-name="al">c. dit later is, bij de aanvang van de belastingplicht.</text:p>
            <text:p text:style-name="al">2.Indien de belastingplicht met betrekking tot het perceel voor het gebruikersdeel in de loop van</text:p>
            <text:p text:style-name="al">c. het belastingjaar aanvangt, is de belasting verschuldigd over zoveel twaalfde gedeelten van het </text:p>
            <text:p text:style-name="al">c. voor dat jaar verschuldigde gebruikersdeel. De aanvang van de belastingplicht is de datum van </text:p>
            <text:p text:style-name="al">c. inschrijving, waarbij de maand van inschrijving voor een volle maand wordt gerekend. </text:p>
            <text:p text:style-name="al">3.Indien de belastingplicht met betrekking tot het perceel voor het gebruikersdeel in de loop van het</text:p>
            <text:p text:style-name="al">c. belastingjaar eindigt, bestaat aanspraak op vermindering voor zoveel twaalfde gedeelten van het </text:p>
            <text:p text:style-name="al">c. voor dat jaar verschuldigde gebruikersdeel. De belastingplicht eindigt op de datum van </text:p>
            <text:p text:style-name="al">c. uitschrijving, waarbij de maand van uitschrijving niet in rekening wordt gebracht. </text:p>
            <text:p text:style-name="al">4.Belastingbedragen van minder dan € 5,- worden niet geheven.</text:p>
          </text:section>
          <text:section text:name="artikel_id1-3-2-2-10" text:style-name="artikel">
            <text:p text:style-name="artikel_kop_titel">c.Artikel 10 Termijnen van betaling</text:p>
            <text:p text:style-name="al">1.In afwijking van artikel 9, eerste lid, van de Invorderingswet 1990 moeten de aanslagen worden</text:p>
            <text:p text:style-name="al">c. betaald in twee gelijke termijnen waarvan de eerste vervalt op de laatste dag van de maand </text:p>
            <text:p text:style-name="al">c. volgend op de maand die in de dagtekening van het aanslagbiljet is vermeld en de tweede twee </text:p>
            <text:p text:style-name="al">c. maanden later. In afwijking van het eerste volzin geldt, ingeval het totaalbedrag van de op </text:p>
            <text:p text:style-name="al">c. één aanslagbiljet verenigde aanslagen, of als het aanslagbiljet maar één aanslag bevat het </text:p>
            <text:p text:style-name="al">c. bedrag daarvan minder is dan € 2.500,- en zolang de verschuldigde bedragen door middel </text:p>
            <text:p text:style-name="al">c. van automatische betalingsincasso kunnen worden afgeschreven, dat de aanslagen moeten </text:p>
            <text:p text:style-name="al">c. worden betaald in tien gelijke termijnen. De eerste termijn vervalt één maand na de </text:p>
            <text:p text:style-name="al">c. dagtekening van het aanslagbiljet en elk van de volgende termijnen een maand later. </text:p>
            <text:p text:style-name="al">2.De Algemene termijnenwet is niet van toepassing op de in het eerste lid gestelde termijnen.</text:p>
          </text:section>
          <text:section text:name="artikel_id1-3-2-2-11" text:style-name="artikel">
            <text:p text:style-name="artikel_kop_titel">c.Artikel 11 Nadere regels door het college van burgemeester en wethouders</text:p>
            <text:p text:style-name="al">c.Het college van burgemeester en wethouders kan nadere regels geven met betrekking tot de heffing en de invordering van de rioolheffing.</text:p>
          </text:section>
          <text:section text:name="artikel_id1-3-2-2-12" text:style-name="artikel">
            <text:p text:style-name="artikel_kop_titel">c.Artikel 12 Inwerkingtreding en citeertitel</text:p>
            <text:list text:style-name="id1-3-2-2-12-2">
              <text:list-item text:style-override="id1-3-2-2-12-2-1">
                <text:number>1.</text:number>
                <text:p text:style-name="al">De 'Verordening Rioolheffing 2015', vastgesteld bij raadsbesluit van 9 december 2014, nummer 14-00820,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6. </text:p>
              </text:list-item>
              <text:list-item text:style-override="id1-3-2-2-12-2-4">
                <text:number>4.</text:number>
                <text:p text:style-name="al">Deze verordening wordt aangehaald als 'Verordening Rioolheffing 2016'. </text:p>
              </text:list-item>
            </text:list>
          </text:section>
        </text:section>
        <text:section text:name="regeling-sluiting_id1-3-2-3" text:style-name="regeling-sluiting">
          <text:section text:name="ondertekening_id1-3-2-3-1">
            <text:p>c.Aldus besloten in de openbare vergadering van de gemeenteraad van Wierden d.d. 8 december 2015</text:p>
          </text:section>
          <text:section text:name="ondertekening_id1-3-2-3-2">
            <text:p>c.De raad voornoemd,</text:p>
          </text:section>
          <text:section text:name="ondertekening_id1-3-2-3-3">
            <text:p>c.de griffier, de voorzitter,</text:p>
          </text:section>
          <text:section text:name="ondertekening_id1-3-2-3-4"/>
          <text:section text:name="ondertekening_id1-3-2-3-5">
            <text:p>drs. W.H.J. Wienk ing. J.H.M. Robben</text:p>
          </text:section>
          <text:section text:name="ondertekening_id1-3-2-3-6"/>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7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75</meta:user-defined>
    <meta:user-defined meta:name="OVERHEIDop.GmbID/DC.identifier">gmb-2017-163775</meta:user-defined>
    <meta:user-defined meta:name="OVERHEID.TaxonomieBeleidsagenda/OVERHEID.category">Financiën | Organisatie en beleid</meta:user-defined>
    <meta:user-defined meta:name="OVERHEID.Gemeente/DC.spatial">Wierden</meta:user-defined>
    <meta:user-defined meta:name="DC.source">Artikel 228a van de Gemeentewet;</meta:user-defined>
    <meta:user-defined meta:name="DCTERMS.alternative">Verordening Rioolheffing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31_1</meta:user-defined>
    <meta:user-defined meta:name="OVERHEIDop.versieInformatie"/>
  </office:meta>
</office:document-meta>
</file>