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lexanderlaan 30(na weigering nu verleend );359787; 08-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77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lexanderlaan 30(na weigering nu verleend );359787; 08-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73</meta:user-defined>
    <meta:user-defined meta:name="OVERHEIDop.GmbID/DC.identifier">gmb-2017-16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T 30</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3 470005</meta:user-defined>
    <meta:user-defined meta:name="OVERHEIDop.versieInformatie"/>
  </office:meta>
</office:document-meta>
</file>