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scalisering vakbondscontributie gemeente Dro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text:span>
          </text:p>
            <text:p text:style-name="al">gezien het besluit van het Directieteam van 12 december 2016</text:p>
            <text:p text:style-name="al">gelet op de instemming van het Georganiseerd Overleg van 10 november 2016,</text:p>
            <text:p text:style-name="al">mede gelet op het gestelde in artikel 160 van de Gemeentewet;</text:p>
            <text:p text:style-name="al"/>
            <text:p text:style-name="al">B E S L U I T:</text:p>
            <text:p text:style-name="al"/>
            <text:p text:style-name="al">vast te stellen de navolgende Regeling fiscalisering vakbondscontributie 2017 voor de medewerkers van de gemeente Dronten.</text:p>
            <text:p text:style-name="al"/>
            <text:p text:style-name="al">
            <text:span text:style-name="nadrukvet">Regeling fiscalisering vakbondscontributie gemeente Dronten 2017</text:span>
          </text:p>
          </text:section>
          <text:section text:name="artikel_id1-3-2-2-2" text:style-name="artikel">
            <text:p text:style-name="artikel_kop_titel"><text:span text:style-name="artikel_kop_label">Artikel</text:span> <text:span text:style-name="artikel_kop_nr">1</text:span> Inzet</text:p>
            <text:p text:style-name="al">De werknemer kan verzoeken om één van de bronnen die in het Individueel Keuzebudget (IKB) van de gemeente Dronten zijn opgenomen in te zetten voor de vergoeding van de contributie voor het lidmaatschap van de vakbond. Hierdoor heeft de werknemer een fiscaal voordeel over de door hem/haar betaalde vakbondscontributie.</text:p>
          </text:section>
          <text:section text:name="artikel_id1-3-2-2-3" text:style-name="artikel">
            <text:p text:style-name="artikel_kop_titel"><text:span text:style-name="artikel_kop_label">Artikel</text:span> <text:span text:style-name="artikel_kop_nr">2</text:span> Overeenstemming</text:p>
            <text:p text:style-name="al">In ruil voor de vergoeding voor het lidmaatschap van de vakbond gaat de werknemer akkoord met de inzet van één van de bronnen die in het IKB van de gemeente Dronten zijn opgenomen in het kalenderjaar. </text:p>
          </text:section>
          <text:section text:name="artikel_id1-3-2-2-4" text:style-name="artikel">
            <text:p text:style-name="artikel_kop_titel"><text:span text:style-name="artikel_kop_label">Artikel</text:span> <text:span text:style-name="artikel_kop_nr">3</text:span> Bewijsstuk</text:p>
            <text:p text:style-name="al">Om voor deze regeling in aanmerking te komen levert werknemer het door hem/haar van de vakbond ontvangen overzicht van de betaalde contributie uiterlijk 1 november van het betreffende jaar in bij de werkgever.</text:p>
          </text:section>
          <text:section text:name="artikel_id1-3-2-2-5" text:style-name="artikel">
            <text:p text:style-name="artikel_kop_titel"><text:span text:style-name="artikel_kop_label">Artikel</text:span> <text:span text:style-name="artikel_kop_nr">4</text:span> Wijze van declaratie</text:p>
            <text:p text:style-name="al">Het declareren van de gemaakte kosten geschiedt middels het systeem voor E-HRM. </text:p>
          </text:section>
          <text:section text:name="artikel_id1-3-2-2-6" text:style-name="artikel">
            <text:p text:style-name="artikel_kop_titel"><text:span text:style-name="artikel_kop_label">Artikel</text:span> <text:span text:style-name="artikel_kop_nr">5</text:span> Hardheidsclausule</text:p>
            <text:p text:style-name="al">De directie kan voorzien in een aanvullend of afwijkend besluit indien en voor zover de strikte toepassing van de regeling voor een belanghebbende leidt tot een onbillijkheid van overwegende aard.</text:p>
          </text:section>
          <text:section text:name="artikel_id1-3-2-2-7" text:style-name="artikel">
            <text:p text:style-name="artikel_kop_titel"><text:span text:style-name="artikel_kop_label">Artikel</text:span> <text:span text:style-name="artikel_kop_nr">6 Slotbepalingen</text:span> </text:p>
            <text:list text:style-name="id1-3-2-2-7-2">
              <text:list-item text:style-override="id1-3-2-2-7-2-1">
                <text:number>1.</text:number>
                <text:p text:style-name="al">Deze regeling treedt in werking op 1 januari 2017.</text:p>
              </text:list-item>
              <text:list-item text:style-override="id1-3-2-2-7-2-2">
                <text:number>2.</text:number>
                <text:p text:style-name="al">Deze regeling kan worden aangehaald als "Regeling fiscalisering vakbondscontributie gemeente Dronten 2017".</text:p>
                <text:p text:style-name="al"/>
              </text:list-item>
            </text:list>
            <text:p text:style-name="al">Burgemeester en wethouders van Dronten,</text:p>
            <text:p text:style-name="al">Dronten, 20 december 2016</text:p>
            <text:p text:style-name="al"/>
            <text:p text:style-name="al">R.Kool mr. A.B.L. de Jonge</text:p>
            <text:p text:style-name="al">Gemeentesecretaris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63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iscalisering vakbondscontributie gemeente Dro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77</meta:user-defined>
    <meta:user-defined meta:name="OVERHEIDop.GmbID/DC.identifier">gmb-2017-16377</meta:user-defined>
    <meta:user-defined meta:name="OVERHEID.TaxonomieBeleidsagenda/OVERHEID.category">Bestuur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