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brengen van een stalen damwand,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alenstein vlek B, Zoetermeer, aanbrengen van een stalen damwand, WB20170448 (verzonden d.d. 11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5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brengen van een stalen damwand, Palenstein vlek 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58</meta:user-defined>
    <meta:user-defined meta:name="OVERHEIDop.GmbID/DC.identifier">gmb-2017-16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K</meta:user-defined>
    <meta:user-defined meta:name="OVERHEIDop.woonplaats">Zoetermeer</meta:user-defined>
    <meta:user-defined meta:name="OVERHEIDop.straatnaam">Schoutenhoe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8 452436</meta:user-defined>
    <meta:user-defined meta:name="OVERHEIDop.versieInformatie"/>
  </office:meta>
</office:document-meta>
</file>