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kinderwaterspeelplaats, Willem van Cleeflaan/Johan van Bourgondiëfl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Willem van Cleeflaan/Johan van Bourgondiëflat, Zoetermeer, bouwen van een kinderwaterspeelplaats, WB20170440 (verzonden d.d. 12 september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75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5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5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kinderwaterspeelplaats, Willem van Cleeflaan/Johan van Bourgondiëfl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56</meta:user-defined>
    <meta:user-defined meta:name="OVERHEIDop.GmbID/DC.identifier">gmb-2017-163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TH 811</meta:user-defined>
    <meta:user-defined meta:name="OVERHEIDop.woonplaats">Zoetermeer</meta:user-defined>
    <meta:user-defined meta:name="OVERHEIDop.straatnaam">Willem van Cleef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79 452353</meta:user-defined>
    <meta:user-defined meta:name="OVERHEIDop.versieInformatie"/>
  </office:meta>
</office:document-meta>
</file>