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brandwerende plafonds, Dorpsstraat 95, 2712 A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Dorpsstraat 95, 2712 AE Zoetermeer, plaatsen van brandwerende plafonds, WB20170459 (verzonden d.d. 15 september 2017);</text:p>
              </text:list-item>
            </text:list>
            <text:p text:style-name="common-al"/>
            <text:p text:style-name="common-al">Verlengde beslistermijn</text:p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754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754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754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brandwerende plafonds, Dorpsstraat 95, 2712 A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754</meta:user-defined>
    <meta:user-defined meta:name="OVERHEIDop.GmbID/DC.identifier">gmb-2017-163754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E 95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04 452321</meta:user-defined>
    <meta:user-defined meta:name="OVERHEIDop.versieInformatie"/>
  </office:meta>
</office:document-meta>
</file>