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interne wijzigingen van een woonboerderij, Zegwaartseweg 43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43, 2723 PA Zoetermeer, interne wijzigingen van een woonboerderij, WB20170484 (verzonden d.d. 15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interne wijzigingen van een woonboerderij, Zegwaartseweg 43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52</meta:user-defined>
    <meta:user-defined meta:name="OVERHEIDop.GmbID/DC.identifier">gmb-2017-163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7 453261</meta:user-defined>
    <meta:user-defined meta:name="OVERHEIDop.versieInformatie"/>
  </office:meta>
</office:document-meta>
</file>