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verleende evenementenvergunning, toneelvoorstellingen, 27 en 28 oktober 2017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in het Gemeenteblad van 18 september 2017 stonden de foutieve data van de voorstellingen. De correcte data zijn hierboven in de titel opgenomen.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75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5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eweg, verleende evenementenvergunning, toneelvoorstellingen, 27 en 28 oktober 2017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51</meta:user-defined>
    <meta:user-defined meta:name="OVERHEIDop.GmbID/DC.identifier">gmb-2017-163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Holle 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45 441933</meta:user-defined>
    <meta:user-defined meta:name="OVERHEIDop.versieInformatie"/>
  </office:meta>
</office:document-meta>
</file>