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gen van een uitrit, Zalkerbos 330, 2716 K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Zalkerbos 330, 2716 KS Zoetermeer, aanleggen van een uitrit, WB20170408 (verzonden d.d. 13 sept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749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4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4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uitrit, Zalkerbos 330, 2716 K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749</meta:user-defined>
    <meta:user-defined meta:name="OVERHEIDop.GmbID/DC.identifier">gmb-2017-163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KS 330 k45</meta:user-defined>
    <meta:user-defined meta:name="OVERHEIDop.woonplaats">Zoetermeer</meta:user-defined>
    <meta:user-defined meta:name="OVERHEIDop.straatnaam">Zalkerbo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945 452971</meta:user-defined>
    <meta:user-defined meta:name="OVERHEIDop.versieInformatie"/>
  </office:meta>
</office:document-meta>
</file>