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die te dicht op de erfgrens staat, Waaienberg, voor nummer 60, 2716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Waaienberg, voor nummer 60, 2716 PC Zoetermeer, kappen van een boom die te dicht op de erfgrens staat, WB20170473 (verzonden d.d. 14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4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4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4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die te dicht op de erfgrens staat, Waaienberg, voor nummer 60, 2716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48</meta:user-defined>
    <meta:user-defined meta:name="OVERHEIDop.GmbID/DC.identifier">gmb-2017-1637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C 60</meta:user-defined>
    <meta:user-defined meta:name="OVERHEIDop.woonplaats">Zoetermeer</meta:user-defined>
    <meta:user-defined meta:name="OVERHEIDop.straatnaam">Waaien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96 452874</meta:user-defined>
    <meta:user-defined meta:name="OVERHEIDop.versieInformatie"/>
  </office:meta>
</office:document-meta>
</file>