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ntheffing geluidshinder in openlucht voor het uitvoeren van asfalteringswerkzaamheden van 21.00 uur  22 september tot 06.00 uur  23 september 2017 - N207 Drechtbrug te Leimuiden - A20170159</text:p>
      <text:section text:name="zakelijke-mededeling_id1-3-2" text:style-name="zakelijke-mededeling">
        <text:section text:name="zakelijke-mededeling-tekst_id1-3-2-1" text:style-name="zakelijke-mededeling-tekst">
          <text:section text:name="tekst_id1-3-2-1-1" text:style-name="tekst">
            <text:p text:style-name="common-al">Verzenddatum: 19 september 2017</text:p>
            <text:p text:style-name="common-al"/>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3746</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746</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746</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geluidshinder in openlucht voor het uitvoeren van asfalteringswerkzaamheden van 21.00 uur  22 september tot 06.00 uur  23 september 2017 - N207 Drechtbrug te Leimuiden - A201701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3746</meta:user-defined>
    <meta:user-defined meta:name="OVERHEIDop.GmbID/DC.identifier">gmb-2017-163746</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VT 1b</meta:user-defined>
    <meta:user-defined meta:name="OVERHEIDop.woonplaats">Leimuiden</meta:user-defined>
    <meta:user-defined meta:name="OVERHEIDop.straatnaam">Oosterweg</meta:user-defined>
    <meta:user-defined meta:name="OVERHEID.PostcodeHuisnummer/OVERHEIDop.postcodeHuisnummer">2451AW 58s</meta:user-defined>
    <meta:user-defined meta:name="OVERHEIDop.straatnaam">Raadhuislaa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6518 470792</meta:user-defined>
    <meta:user-defined meta:name="OVERHEID.EPSG28992/DC.spatial">106547 470635</meta:user-defined>
    <meta:user-defined meta:name="OVERHEIDop.versieInformatie"/>
  </office:meta>
</office:document-meta>
</file>