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in-/uitrit, Thomas Morelaan 34, 2721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omas Morelaan 34, 2721 AV Zoetermeer, aanleggen van een in-/uitrit, WB20170451 (verzonden d.d. 15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3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/uitrit, Thomas Morelaan 34, 2721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39</meta:user-defined>
    <meta:user-defined meta:name="OVERHEIDop.GmbID/DC.identifier">gmb-2017-163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AV 34</meta:user-defined>
    <meta:user-defined meta:name="OVERHEIDop.woonplaats">Zoetermeer</meta:user-defined>
    <meta:user-defined meta:name="OVERHEIDop.straatnaam">Thomas Mor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34 453004</meta:user-defined>
    <meta:user-defined meta:name="OVERHEIDop.versieInformatie"/>
  </office:meta>
</office:document-meta>
</file>