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een gevel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phensonstraat 12, 2723 RN Zoetermeer, veranderen van een gevel, WB20170329 (verzonden d.d. 13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3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een gevel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38</meta:user-defined>
    <meta:user-defined meta:name="OVERHEIDop.GmbID/DC.identifier">gmb-2017-163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