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seweg 172a, 2851 EX te Haastrecht</text:p>
      <text:section text:name="zakelijke-mededeling_id1-3-2" text:style-name="zakelijke-mededeling">
        <text:section text:name="zakelijke-mededeling-tekst_id1-3-2-1" text:style-name="zakelijke-mededeling-tekst">
          <text:section text:name="tekst_id1-3-2-1-1" text:style-name="tekst">
            <text:p text:style-name="common-al">Op 14 september 2017 heeft de gemeente een aanvraag ontvangen voor een omgevingsvergunningvoorhet tijdelijk plaatsen van een opslagloods en het tijdelijk wijzigenvan het gebruikvan een weiland als bedrijfsterrein oplocatie Goudseweg 172a, 2851 EX te Haastrecht. De aanvraag is geregistreerd onder zaaknummer SXO-2017257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73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3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3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seweg 172a, 2851 EX te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736</meta:user-defined>
    <meta:user-defined meta:name="OVERHEIDop.GmbID/DC.identifier">gmb-2017-163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BH 70i</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303.12 443268.67</meta:user-defined>
    <meta:user-defined meta:name="OVERHEIDop.versieInformatie"/>
  </office:meta>
</office:document-meta>
</file>