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2017-06577, tappen tijdens Vitaminstore Halve van Haarlem op 24 september 2017, verzonden 18 sept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73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3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3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Grote Markt, 2017-06577, tappen tijdens Vitaminstore Halve van Haarlem op 24 september 2017, verzonden 1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734</meta:user-defined>
    <meta:user-defined meta:name="OVERHEIDop.GmbID/DC.identifier">gmb-2017-1637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