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:- Joop van den endeplein 9 (wijzigen entree gebouw 04); 413202; 13-0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Joop van den endeplein 9(wijzigen entree gebouw);413202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73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- Joop van den endeplein 9 (wijzigen entree gebouw 04); 413202; 13-0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33</meta:user-defined>
    <meta:user-defined meta:name="OVERHEIDop.GmbID/DC.identifier">gmb-2017-16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J 13</meta:user-defined>
    <meta:user-defined meta:name="OVERHEIDop.woonplaats">Hilversum</meta:user-defined>
    <meta:user-defined meta:name="OVERHEIDop.straatnaam">Joop van den Ende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1 472255</meta:user-defined>
    <meta:user-defined meta:name="OVERHEIDop.versieInformatie"/>
  </office:meta>
</office:document-meta>
</file>