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Arnhem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Arnhemseweg 78 te Leusden, het verbouwen van een woonhuis, SLM-2017-054 (13 september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Arnhemse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28</meta:user-defined>
    <meta:user-defined meta:name="OVERHEIDop.GmbID/DC.identifier">gmb-2017-16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N</meta:user-defined>
    <meta:user-defined meta:name="OVERHEIDop.woonplaats">Leusd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24 457966</meta:user-defined>
    <meta:user-defined meta:name="OVERHEIDop.versieInformatie"/>
  </office:meta>
</office:document-meta>
</file>