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anleggen van een tunnel en aanleg in-/uitrit, Leidschendamseweg (de nieuwe Driemanspolder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chendamseweg (de nieuwe Driemanspolder), Zoetermeer, tijdelijk aanleggen van een tunnel en aanleg in-/uitrit, WB20170369 (verzonden d.d. 14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aanleggen van een tunnel en aanleg in-/uitrit, Leidschendamseweg (de nieuwe Driemanspolder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26</meta:user-defined>
    <meta:user-defined meta:name="OVERHEIDop.GmbID/DC.identifier">gmb-2017-16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939 452671</meta:user-defined>
    <meta:user-defined meta:name="OVERHEIDop.versieInformatie"/>
  </office:meta>
</office:document-meta>
</file>