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negen zieke bomen, Kempenaarswerf en Aakwer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Kempenaarswerf en Aakwerf, Zoetermeer, kappen van negen zieke bomen, WB20170470 (verzonden d.d. 13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2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negen zieke bomen, Kempenaarswerf en Aakwer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25</meta:user-defined>
    <meta:user-defined meta:name="OVERHEIDop.GmbID/DC.identifier">gmb-2017-1637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A 11</meta:user-defined>
    <meta:user-defined meta:name="OVERHEIDop.woonplaats">Zoetermeer</meta:user-defined>
    <meta:user-defined meta:name="OVERHEIDop.straatnaam">Kempenaarwerf</meta:user-defined>
    <meta:user-defined meta:name="OVERHEID.PostcodeHuisnummer/OVERHEIDop.postcodeHuisnummer">2725CM 21</meta:user-defined>
    <meta:user-defined meta:name="OVERHEIDop.straatnaam">Aakwer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90 454171</meta:user-defined>
    <meta:user-defined meta:name="OVERHEID.EPSG28992/DC.spatial">94225 454162</meta:user-defined>
    <meta:user-defined meta:name="OVERHEIDop.versieInformatie"/>
  </office:meta>
</office:document-meta>
</file>