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1041, Nieuwe aanvraag omgevingsvergunning, kappen van 2 coniferen en 4 beu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1041, kappen van 2 coniferen en 4 beuken, ZKW1710337, ontvangen op 15-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372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2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2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1041, Nieuwe aanvraag omgevingsvergunning, kappen van 2 coniferen en 4 beu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722</meta:user-defined>
    <meta:user-defined meta:name="OVERHEIDop.GmbID/DC.identifier">gmb-2017-1637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JJ 1041</meta:user-defined>
    <meta:user-defined meta:name="OVERHEIDop.woonplaats">Wageningen</meta:user-defined>
    <meta:user-defined meta:name="OVERHEIDop.straatnaam">Tart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54 443326</meta:user-defined>
    <meta:user-defined meta:name="OVERHEIDop.versieInformatie"/>
  </office:meta>
</office:document-meta>
</file>