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een parodontologie praktijk, J.L. van Rijweg 121, 2713 H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.L. van Rijweg 121, 2713 HZ Zoetermeer, handelen in strijd met regels ruimtelijke ordening voor een parodontologie praktijk, WB20170514 (verzonden d.d. 13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2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2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2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een parodontologie praktijk, J.L. van Rijweg 121, 2713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21</meta:user-defined>
    <meta:user-defined meta:name="OVERHEIDop.GmbID/DC.identifier">gmb-2017-16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Z 135</meta:user-defined>
    <meta:user-defined meta:name="OVERHEIDop.woonplaats">Zoetermeer</meta:user-defined>
    <meta:user-defined meta:name="OVERHEIDop.straatnaam">J.L. van Rij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14 452558</meta:user-defined>
    <meta:user-defined meta:name="OVERHEIDop.versieInformatie"/>
  </office:meta>
</office:document-meta>
</file>