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 bomen voor het maken van een doorgang, Het Lange Land, ter hoogte van nummer 14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Het Lange Land, ter hoogte van nummer 14, 2725 KZ Zoetermeer, kappen van negen bomen voor het maken van een doorgang, WB20170525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1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 bomen voor het maken van een doorgang, Het Lange Land, ter hoogte van nummer 14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13</meta:user-defined>
    <meta:user-defined meta:name="OVERHEIDop.GmbID/DC.identifier">gmb-2017-163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1 454832</meta:user-defined>
    <meta:user-defined meta:name="OVERHEIDop.versieInformatie"/>
  </office:meta>
</office:document-meta>
</file>