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Hamersveldseweg 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Hamersveldseweg 74 te Leusden, het wijzigen van de functie, geclusterde zelfstandige woningen met begeleiding (eerste en tweede verdieping), Wabo-2017-206 (13 september 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3712</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712</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712</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Hamersveldseweg 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712</meta:user-defined>
    <meta:user-defined meta:name="OVERHEIDop.GmbID/DC.identifier">gmb-2017-163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GS 74</meta:user-defined>
    <meta:user-defined meta:name="OVERHEIDop.woonplaats">Leusden</meta:user-defined>
    <meta:user-defined meta:name="OVERHEIDop.straatnaam">Hamersveldseweg</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673 460204</meta:user-defined>
    <meta:user-defined meta:name="OVERHEIDop.versieInformatie"/>
  </office:meta>
</office:document-meta>
</file>