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aanbouw met een dakterras, Gaardedreef 13, 2723 A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Gaardedreef 13, 2723 AK Zoetermeer, plaatsen van een aanbouw met een dakterras, WB20170345 (verzonden d.d. 11 september 2017);</text:p>
              </text:list-item>
            </text:list>
            <text:p text:style-name="common-al">
            <text:span text:style-name="nadrukcur"/>
          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/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3711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711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711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aanbouw met een dakterras, Gaardedreef 13, 2723 A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711</meta:user-defined>
    <meta:user-defined meta:name="OVERHEIDop.GmbID/DC.identifier">gmb-2017-1637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AK 13</meta:user-defined>
    <meta:user-defined meta:name="OVERHEIDop.woonplaats">Zoetermeer</meta:user-defined>
    <meta:user-defined meta:name="OVERHEIDop.straatnaam">Gaardedreef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914 452745</meta:user-defined>
    <meta:user-defined meta:name="OVERHEIDop.versieInformatie"/>
  </office:meta>
</office:document-meta>
</file>