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:-Bosdrift 122 (plaatsen een dakopbouw); 412095; 12-0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Bosdrift 122 (plaasten een dakopbouw ); 412095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71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1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1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-Bosdrift 122 (plaatsen een dakopbouw); 412095; 12-0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10</meta:user-defined>
    <meta:user-defined meta:name="OVERHEIDop.GmbID/DC.identifier">gmb-2017-163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P 122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69 469168</meta:user-defined>
    <meta:user-defined meta:name="OVERHEIDop.versieInformatie"/>
  </office:meta>
</office:document-meta>
</file>