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muurdoorbraak en het aanpassen van de gevelpui, Dorpsstraat 99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9, 2712 AE Zoetermeer, maken van een muurdoorbraak en het aanpassen van de gevelpui, WB20170476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muurdoorbraak en het aanpassen van de gevelpui, Dorpsstraat 99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08</meta:user-defined>
    <meta:user-defined meta:name="OVERHEIDop.GmbID/DC.identifier">gmb-2017-163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6 452310</meta:user-defined>
    <meta:user-defined meta:name="OVERHEIDop.versieInformatie"/>
  </office:meta>
</office:document-meta>
</file>