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Cyprus 9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9, 2721 LM Zoetermeer, plaatsen van twee dakkapellen, WB20170464 (verzonden d.d. 14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0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Cyprus 9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04</meta:user-defined>
    <meta:user-defined meta:name="OVERHEIDop.GmbID/DC.identifier">gmb-2017-163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9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23 452056</meta:user-defined>
    <meta:user-defined meta:name="OVERHEIDop.versieInformatie"/>
  </office:meta>
</office:document-meta>
</file>