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rnhemseweg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rnhemseweg 78 te Leusden, het verbouwen van de woning, Wabo-2017-205 (13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70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rnhemseweg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03</meta:user-defined>
    <meta:user-defined meta:name="OVERHEIDop.GmbID/DC.identifier">gmb-2017-16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N</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24 457966</meta:user-defined>
    <meta:user-defined meta:name="OVERHEIDop.versieInformatie"/>
  </office:meta>
</office:document-meta>
</file>