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Jan Gijzenkade 141, 2017-05487, registratie gastouderbureau Tiqui, registratienummer 193022898,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70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0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Jan Gijzenkade 141, 2017-05487, registratie gastouderbureau Tiqui, registratienummer 193022898,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00</meta:user-defined>
    <meta:user-defined meta:name="OVERHEIDop.GmbID/DC.identifier">gmb-2017-163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BD 141</meta:user-defined>
    <meta:user-defined meta:name="OVERHEIDop.woonplaats">Haarlem</meta:user-defined>
    <meta:user-defined meta:name="OVERHEIDop.straatnaam">Jan Gijzen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4 491499</meta:user-defined>
    <meta:user-defined meta:name="OVERHEIDop.versieInformatie"/>
  </office:meta>
</office:document-meta>
</file>