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assenstraat 9,  monteren van  zonwering aan  monumentale gevel en  vervangen van  bestaande trap, door  nieuwe(zaak 28066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assenstraat 9</text:span>
            <text:span text:style-name="nadrukvet"/>
            <text:span text:style-name="nadrukvet"> – </text:span>ontvangen 30 december 2016 voor het  monteren van een zonwering aan een monumentale gevel en het vervangen van een bestaande trap, door een nieuwe trap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3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ssenstraat 9,  monteren van  zonwering aan  monumentale gevel en  vervangen van  bestaande trap, door  nieuwe(zaak 28066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37</meta:user-defined>
    <meta:user-defined meta:name="OVERHEIDop.GmbID/DC.identifier">gmb-2017-1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A 9</meta:user-defined>
    <meta:user-defined meta:name="OVERHEIDop.woonplaats">Zwolle</meta:user-defined>
    <meta:user-defined meta:name="OVERHEIDop.straatnaam">Sass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27 502894</meta:user-defined>
    <meta:user-defined meta:name="OVERHEIDop.versieInformatie"/>
  </office:meta>
</office:document-meta>
</file>