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Van Goghstraat 4, 2712 S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Goghstraat 4, 2712 SL Zoetermeer, plaatsen van een dakkapel, WB20170584 (ontvangen d.d. 14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69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9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9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Van Goghstraat 4, 2712 S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94</meta:user-defined>
    <meta:user-defined meta:name="OVERHEIDop.GmbID/DC.identifier">gmb-2017-163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SL 4</meta:user-defined>
    <meta:user-defined meta:name="OVERHEIDop.woonplaats">Zoetermeer</meta:user-defined>
    <meta:user-defined meta:name="OVERHEIDop.straatnaam">Van Gogh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92 451672</meta:user-defined>
    <meta:user-defined meta:name="OVERHEIDop.versieInformatie"/>
  </office:meta>
</office:document-meta>
</file>