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ing brandveilig gebruik van een bedrijfspand, Van der Hagenstraat 7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Hagenstraat 7, 2722 NT Zoetermeer, melding brandveilig gebruik van een bedrijfspand, WB20170587 (ontvangen d.d. 1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9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ing brandveilig gebruik van een bedrijfspand, Van der Hagenstraat 7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90</meta:user-defined>
    <meta:user-defined meta:name="OVERHEIDop.GmbID/DC.identifier">gmb-2017-163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7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73 451558</meta:user-defined>
    <meta:user-defined meta:name="OVERHEIDop.versieInformatie"/>
  </office:meta>
</office:document-meta>
</file>