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een dode boom, Timmermanshove, naast nummer 75, 2726 DZ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Meer informatie over de bomen in Zoetermeer vindt u op <text:a xlink:href="http://www.zoetermeer.nl/bomen" xlink:type="simple">www.zoetermeer.nl/bomen</text:a>. Op de kaart kunt u zoeken op straatnaam naar de exacte locatie van bomen met kapvergunning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7">
              <text:list-item text:style-override="id1-3-2-1-1-7-1">
                <text:number>•</text:number>
                <text:p text:style-name="al">Timmermanshove, naast nummer 75, 2726 DZ Zoetermeer, kappen van een dode boom, WB20170571 (ontvangen d.d. 12 september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common-al"/>
            <text:p text:style-name="common-al">Meer informatie over de bomen in Zoetermeer vindt u op <text:a xlink:href="http://www.zoetermeer.nl/bomen" xlink:type="simple">www.zoetermeer.nl/bomen</text:a>. Op de kaart kunt u zoeken op straatnaam naar de exacte locatie van bomen met kap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3684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684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684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dode boom, Timmermanshove, naast nummer 75, 2726 DZ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3684</meta:user-defined>
    <meta:user-defined meta:name="OVERHEIDop.GmbID/DC.identifier">gmb-2017-16368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6DZ 75</meta:user-defined>
    <meta:user-defined meta:name="OVERHEIDop.woonplaats">Zoetermeer</meta:user-defined>
    <meta:user-defined meta:name="OVERHEIDop.straatnaam">Timmermanshove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025 453286</meta:user-defined>
    <meta:user-defined meta:name="OVERHEIDop.versieInformatie"/>
  </office:meta>
</office:document-meta>
</file>