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ampus 2-6 (sporthal 4-5), lustrumviering met overnachting (zaaknummer 23441-2017)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Hogeschool Windesheim, afdeling Calo vraagt een evenementenvergunning voor het houden van een lustrumviering met ovenachting voor ca 100 studenten in sporthal 4-5 van <text:span text:style-name="nadrukvet">21 t/m 24 november 2017</text:span>, locatie <text:span text:style-name="nadrukvet">Campus 2-6.</text:span></text:p>
            <text:p text:style-name="common-al"/>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3680</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680</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680</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Campus 2-6 (sporthal 4-5), lustrumviering met overnachting (zaaknummer 2344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680</meta:user-defined>
    <meta:user-defined meta:name="OVERHEIDop.GmbID/DC.identifier">gmb-2017-16368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CA</meta:user-defined>
    <meta:user-defined meta:name="OVERHEIDop.woonplaats">Zwolle</meta:user-defined>
    <meta:user-defined meta:name="OVERHEIDop.straatnaam">Campus</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127 501621</meta:user-defined>
    <meta:user-defined meta:name="OVERHEIDop.versieInformatie"/>
  </office:meta>
</office:document-meta>
</file>