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dode bomen, René Clairstrook, naast nummer 11, 2726 S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René Clairstrook, naast nummer 11, 2726 SL Zoetermeer, kappen van twee dode bomen, WB20170575 (ontvangen d.d. 12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7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7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7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dode bomen, René Clairstrook, naast nummer 11, 2726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79</meta:user-defined>
    <meta:user-defined meta:name="OVERHEIDop.GmbID/DC.identifier">gmb-2017-163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L 11</meta:user-defined>
    <meta:user-defined meta:name="OVERHEIDop.woonplaats">Zoetermeer</meta:user-defined>
    <meta:user-defined meta:name="OVERHEIDop.straatnaam">René Clair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4 454076</meta:user-defined>
    <meta:user-defined meta:name="OVERHEIDop.versieInformatie"/>
  </office:meta>
</office:document-meta>
</file>