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bomen voor de bereikbaarheid van hulpdiensten, Promen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Promenade, Zoetermeer, kappen van zes bomen voor de bereikbaarheid van hulpdiensten, WB20170570 (ontvangen d.d. 1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7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7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bomen voor de bereikbaarheid van hulpdiensten, Promen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77</meta:user-defined>
    <meta:user-defined meta:name="OVERHEIDop.GmbID/DC.identifier">gmb-2017-163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8 452933</meta:user-defined>
    <meta:user-defined meta:name="OVERHEIDop.versieInformatie"/>
  </office:meta>
</office:document-meta>
</file>