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Oostwaarts 27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27, 2711 BA Zoetermeer, plaatsen van een gevelreclame, WB20170582 (ontvangen d.d. 14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7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Oostwaarts 27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74</meta:user-defined>
    <meta:user-defined meta:name="OVERHEIDop.GmbID/DC.identifier">gmb-2017-163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7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8 453000</meta:user-defined>
    <meta:user-defined meta:name="OVERHEIDop.versieInformatie"/>
  </office:meta>
</office:document-meta>
</file>