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hek, Nimfkruidvaart 48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mfkruidvaart 48, 2724 SV Zoetermeer, plaatsen van een balkonhek, WB20170580 (ontvangen d.d. 13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7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, Nimfkruidvaart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71</meta:user-defined>
    <meta:user-defined meta:name="OVERHEIDop.GmbID/DC.identifier">gmb-2017-16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