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drie bomen die schaduwoverlast geven, Naast Astertuin 16, 2724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Naast Astertuin 16, 2724 NT Zoetermeer, kappen van drie bomen die schaduwoverlast geven, WB20170579 (ontvangen d.d. 13 september 2017);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6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6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6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rie bomen die schaduwoverlast geven, Naast Astertuin 16, 2724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66</meta:user-defined>
    <meta:user-defined meta:name="OVERHEIDop.GmbID/DC.identifier">gmb-2017-1636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NT 16</meta:user-defined>
    <meta:user-defined meta:name="OVERHEIDop.woonplaats">Zoetermeer</meta:user-defined>
    <meta:user-defined meta:name="OVERHEIDop.straatnaam">Astertu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76 453629</meta:user-defined>
    <meta:user-defined meta:name="OVERHEIDop.versieInformatie"/>
  </office:meta>
</office:document-meta>
</file>