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ocht 2, 2017-05950, uitoefenen horecabedrijf,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6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6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6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ocht 2, 2017-05950, uitoefenen horecabedrijf,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65</meta:user-defined>
    <meta:user-defined meta:name="OVERHEIDop.GmbID/DC.identifier">gmb-2017-1636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M 64 66</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9 489061</meta:user-defined>
    <meta:user-defined meta:name="OVERHEIDop.versieInformatie"/>
  </office:meta>
</office:document-meta>
</file>