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Lofoten 55, 2721 J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ofoten 55, 2721 JD Zoetermeer, plaatsen van een dakkapel, WB20170574 (ontvangen d.d. 12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657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5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5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Lofoten 55, 2721 J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657</meta:user-defined>
    <meta:user-defined meta:name="OVERHEIDop.GmbID/DC.identifier">gmb-2017-163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JD 55</meta:user-defined>
    <meta:user-defined meta:name="OVERHEIDop.woonplaats">Zoetermeer</meta:user-defined>
    <meta:user-defined meta:name="OVERHEIDop.straatnaam">Lofot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335 452119</meta:user-defined>
    <meta:user-defined meta:name="OVERHEIDop.versieInformatie"/>
  </office:meta>
</office:document-meta>
</file>