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7-07090, AMREF Flying Doctors van 17 t/m 23 december 2017, verzonden 18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65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5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5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7-07090, AMREF Flying Doctors van 17 t/m 23 december 2017, verzonden 1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55</meta:user-defined>
    <meta:user-defined meta:name="OVERHEIDop.GmbID/DC.identifier">gmb-2017-1636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